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Oosterduinen A 27 en 31 te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Oosterduinen A 27 en 31</text:p>
            <text:p text:style-name="common-al">Activiteit: het kappen van 1 fijnspar en 2 zomereiken</text:p>
            <text:p text:style-name="common-al">Datum besluit: 9 februar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2848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48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48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Oosterduinen A 27 en 31 te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2848</meta:user-defined>
    <meta:user-defined meta:name="OVERHEIDop.GmbID/DC.identifier">gmb-2016-228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WB 23</meta:user-defined>
    <meta:user-defined meta:name="OVERHEIDop.woonplaats">Norg</meta:user-defined>
    <meta:user-defined meta:name="OVERHEIDop.straatnaam">Oosterduinen a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7608 565482</meta:user-defined>
    <meta:user-defined meta:name="OVERHEIDop.versieInformatie"/>
  </office:meta>
</office:document-meta>
</file>