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asket 53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10</text:p>
            <text:p text:style-name="common-al">Verleend op 23 februari 2016</text:p>
            <text:p text:style-name="common-al">het plaatsen van een overkapping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22846</text:span><text:line-break/><text:date style:data-style-name="dag" text:fixed="true" text:date-value="2016-02-29"/><text:line-break/><text:date style:data-style-name="jaar" text:fixed="true" text:date-value="2016-0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846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846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asket 53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9</meta:user-defined>
    <meta:user-defined meta:name="OVERHEIDop.publicationIssue">22846</meta:user-defined>
    <meta:user-defined meta:name="OVERHEIDop.GmbID/DC.identifier">gmb-2016-228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5LB 53</meta:user-defined>
    <meta:user-defined meta:name="OVERHEIDop.woonplaats">Den Dungen</meta:user-defined>
    <meta:user-defined meta:name="OVERHEIDop.straatnaam">Baske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4259 408961</meta:user-defined>
    <meta:user-defined meta:name="OVERHEIDop.versieInformatie"/>
  </office:meta>
</office:document-meta>
</file>