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Tienakkerweg 1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Tienakkerweg 1</text:p>
            <text:p text:style-name="common-al">Activiteit: het kappen van 1 kastanje</text:p>
            <text:p text:style-name="common-al">Datum besluit: 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4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Tienakkerweg 1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42</meta:user-defined>
    <meta:user-defined meta:name="OVERHEIDop.GmbID/DC.identifier">gmb-2016-2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R 1</meta:user-defined>
    <meta:user-defined meta:name="OVERHEIDop.woonplaats">Peize</meta:user-defined>
    <meta:user-defined meta:name="OVERHEIDop.straatnaam">Trenakk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852 574039</meta:user-defined>
    <meta:user-defined meta:name="OVERHEIDop.versieInformatie"/>
  </office:meta>
</office:document-meta>
</file>