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Iepenlaan 13, 1161 TA, het uitbreiden van de woning, 23-02-2016, 2015-00520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83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3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3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Iepenlaan 13, 1161 TA, het uitbreiden van de woning, 23-02-2016, 2015-0052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39</meta:user-defined>
    <meta:user-defined meta:name="OVERHEIDop.GmbID/DC.identifier">gmb-2016-22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TA 13</meta:user-defined>
    <meta:user-defined meta:name="OVERHEIDop.woonplaats">Zwanenburg</meta:user-defined>
    <meta:user-defined meta:name="OVERHEIDop.straatnaam">Iep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30 488107</meta:user-defined>
    <meta:user-defined meta:name="OVERHEIDop.versieInformatie"/>
  </office:meta>
</office:document-meta>
</file>