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Postmaatseweg 9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Postmaatseweg 9</text:p>
            <text:p text:style-name="common-al">Activiteit: het kappen van een fijnspar</text:p>
            <text:p text:style-name="common-al">Datum besluit: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3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Postmaatseweg 9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38</meta:user-defined>
    <meta:user-defined meta:name="OVERHEIDop.GmbID/DC.identifier">gmb-2016-2283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K 9</meta:user-defined>
    <meta:user-defined meta:name="OVERHEIDop.woonplaats">Norg</meta:user-defined>
    <meta:user-defined meta:name="OVERHEIDop.straatnaam">Postmaat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178 565700</meta:user-defined>
    <meta:user-defined meta:name="OVERHEIDop.versieInformatie"/>
  </office:meta>
</office:document-meta>
</file>