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orroparck, kavel AE 4299, het bouwen van een villa met zwembad en bijgebouw, 22-02-2016, 2016-00064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83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3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3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porroparck, kavel AE 4299, het bouwen van een villa met zwembad en bijgebouw, 22-02-2016, 2016-0006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36</meta:user-defined>
    <meta:user-defined meta:name="OVERHEIDop.GmbID/DC.identifier">gmb-2016-22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