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Z 20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Oosterduinen Z 20</text:p>
            <text:p text:style-name="common-al">Activiteit: het kappen van twee eiken</text:p>
            <text:p text:style-name="common-al">Datum besluit: 9 februar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2833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33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33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erduinen Z 20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833</meta:user-defined>
    <meta:user-defined meta:name="OVERHEIDop.GmbID/DC.identifier">gmb-2016-22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K 20</meta:user-defined>
    <meta:user-defined meta:name="OVERHEIDop.woonplaats">Norg</meta:user-defined>
    <meta:user-defined meta:name="OVERHEIDop.straatnaam">Oosterduinen z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687 565866</meta:user-defined>
    <meta:user-defined meta:name="OVERHEIDop.versieInformatie"/>
  </office:meta>
</office:document-meta>
</file>