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ote Belt 184, 2133 GE, het verhogen van de onderdorpel van het kozijn, 22-02-2016, 2016-0006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83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3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ote Belt 184, 2133 GE, het verhogen van de onderdorpel van het kozijn, 22-02-2016, 2016-0006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32</meta:user-defined>
    <meta:user-defined meta:name="OVERHEIDop.GmbID/DC.identifier">gmb-2016-2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GE 184</meta:user-defined>
    <meta:user-defined meta:name="OVERHEIDop.woonplaats">Hoofddorp</meta:user-defined>
    <meta:user-defined meta:name="OVERHEIDop.straatnaam">Grote Bel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21 480783</meta:user-defined>
    <meta:user-defined meta:name="OVERHEIDop.versieInformatie"/>
  </office:meta>
</office:document-meta>
</file>