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Langeloerweg 56 te N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Langeloerweg 56</text:p>
            <text:p text:style-name="common-al">Activiteit: het kappen van 4 fijnsparren en een vogelkers</text:p>
            <text:p text:style-name="common-al">Datum besluit: 9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3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3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3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Langeloerweg 56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31</meta:user-defined>
    <meta:user-defined meta:name="OVERHEIDop.GmbID/DC.identifier">gmb-2016-22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VB 56</meta:user-defined>
    <meta:user-defined meta:name="OVERHEIDop.woonplaats">Norg</meta:user-defined>
    <meta:user-defined meta:name="OVERHEIDop.straatnaam">Langeloë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054 566379</meta:user-defined>
    <meta:user-defined meta:name="OVERHEIDop.versieInformatie"/>
  </office:meta>
</office:document-meta>
</file>