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onument Smeulerhof 26 te Veenhuizen, het vergrot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Smeulerhof 26</text:p>
            <text:p text:style-name="common-al">Activiteit: Monument</text:p>
            <text:p text:style-name="common-al">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3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onument Smeulerhof 26 te Veenhuizen, het vergrot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30</meta:user-defined>
    <meta:user-defined meta:name="OVERHEIDop.GmbID/DC.identifier">gmb-2016-22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R 26</meta:user-defined>
    <meta:user-defined meta:name="OVERHEIDop.woonplaats">Veenhuizen</meta:user-defined>
    <meta:user-defined meta:name="OVERHEIDop.straatnaam">Smeulerho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996 561213</meta:user-defined>
    <meta:user-defined meta:name="OVERHEIDop.versieInformatie"/>
  </office:meta>
</office:document-meta>
</file>