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Kappen Reewg 2 te Zuidvelde het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Reeweg 2</text:p>
            <text:p text:style-name="common-al">Activiteit: </text:p>
            <text:p text:style-name="common-al">Datum besluit: 1 februari 2016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22827</text:span><text:line-break/><text:date style:data-style-name="dag" text:fixed="true" text:date-value="2016-02-26"/><text:line-break/><text:date style:data-style-name="jaar" text:fixed="true" text:date-value="2016-02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827</text:span><text:date style:data-style-name="nicedate" text:fixed="true" text:date-value="201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827</text:span><text:date style:data-style-name="nicedate" text:fixed="true" text:date-value="201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Kappen Reewg 2 te Zuidvelde het kappen van een e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6</meta:user-defined>
    <meta:user-defined meta:name="OVERHEIDop.publicationIssue">22827</meta:user-defined>
    <meta:user-defined meta:name="OVERHEIDop.GmbID/DC.identifier">gmb-2016-228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35TE 2</meta:user-defined>
    <meta:user-defined meta:name="OVERHEIDop.woonplaats">Zuidvelde</meta:user-defined>
    <meta:user-defined meta:name="OVERHEIDop.straatnaam">Reeweg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6843 562540</meta:user-defined>
    <meta:user-defined meta:name="OVERHEIDop.versieInformatie"/>
  </office:meta>
</office:document-meta>
</file>