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op het Simonsplein voor Hello Fresh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epperminds voor het innemen van een standplaats op het Simonsplein op 9 april, 14 mei 2016, 4 juni 2016 en 25 juni 2016, tijdens winkelopeningstijden, ter promotie van Hello Fresh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pperminds, standplaats op het Simonsplein voor Hello Fresh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825</meta:user-defined>
    <meta:user-defined meta:name="OVERHEIDop.GmbID/DC.identifier">gmb-2016-22825</meta:user-defined>
    <meta:user-defined meta:name="OVERHEID.TaxonomieBeleidsagenda/OVERHEID.category">Economie | Organisatie en beleid</meta:user-defined>
    <meta:user-defined meta:name="OVERHEIDop.referentienummer">16zk00342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