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101 -14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2-2016</text:span>
          </text:p>
            <text:p text:style-name="common-al">Nedereindseweg 101, 3438AC Nieuwegein</text:p>
            <text:p text:style-name="common-al">
            <text:span text:style-name="nadrukcur">Omschrijving: </text:span>het metselwerk van de kopgevels vervangen inclusief spouwankers en isolatie</text:p>
            <text:p text:style-name="common-al">
            <text:span text:style-name="nadrukcur">Kenmerk: </text:span>5659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82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2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2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dereindseweg 101 -14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23</meta:user-defined>
    <meta:user-defined meta:name="OVERHEIDop.GmbID/DC.identifier">gmb-2016-22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C 101</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77 450027</meta:user-defined>
    <meta:user-defined meta:name="OVERHEIDop.versieInformatie"/>
  </office:meta>
</office:document-meta>
</file>