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warsweg 15-V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warsweg 15-VII</text:p>
            <text:p text:style-name="common-al">Voor: kappen van 4 eiken</text:p>
            <text:p text:style-name="common-al">Datum ontvangst: 22 febr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81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Dwarsweg 15-V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819</meta:user-defined>
    <meta:user-defined meta:name="OVERHEIDop.GmbID/DC.identifier">gmb-2016-22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Dwa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117 446708</meta:user-defined>
    <meta:user-defined meta:name="OVERHEIDop.versieInformatie"/>
  </office:meta>
</office:document-meta>
</file>