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0 te Rod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olenweg 10</text:p>
            <text:p text:style-name="common-al">Soort activiteit: Uitrit</text:p>
            <text:p text:style-name="last-al">Activiteit: het verplaats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1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weg 10 te Roden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14</meta:user-defined>
    <meta:user-defined meta:name="OVERHEIDop.GmbID/DC.identifier">gmb-2016-22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E 10</meta:user-defined>
    <meta:user-defined meta:name="OVERHEIDop.woonplaats">Roden</meta:user-defined>
    <meta:user-defined meta:name="OVERHEIDop.straatnaam">Mole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680 572561</meta:user-defined>
    <meta:user-defined meta:name="OVERHEIDop.versieInformatie"/>
  </office:meta>
</office:document-meta>
</file>