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uwweg 1 te Veenhuizen, het vergroten van een stal en werktuigen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Bieuwweg 1</text:p>
            <text:p text:style-name="common-al">Soort activiteit: Bouwen</text:p>
            <text:p text:style-name="last-al">Activiteit: het vergroten van een stal en een werktuigenberg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2813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13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13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ieuwweg 1 te Veenhuizen, het vergroten van een stal en werktuigen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813</meta:user-defined>
    <meta:user-defined meta:name="OVERHEIDop.GmbID/DC.identifier">gmb-2016-22813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1TC 1</meta:user-defined>
    <meta:user-defined meta:name="OVERHEIDop.woonplaats">Veenhuizen</meta:user-defined>
    <meta:user-defined meta:name="OVERHEIDop.straatnaam">Bieuw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0905 562709</meta:user-defined>
    <meta:user-defined meta:name="OVERHEIDop.versieInformatie"/>
  </office:meta>
</office:document-meta>
</file>