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52 te Norg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52</text:p>
            <text:p text:style-name="common-al">Soort activiteit: bouwen</text:p>
            <text:p text:style-name="last-al">Activiteit: 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0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rstraat 52 te Norg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08</meta:user-defined>
    <meta:user-defined meta:name="OVERHEIDop.GmbID/DC.identifier">gmb-2016-2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D 52</meta:user-defined>
    <meta:user-defined meta:name="OVERHEIDop.woonplaats">Norg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619 564126</meta:user-defined>
    <meta:user-defined meta:name="OVERHEIDop.versieInformatie"/>
  </office:meta>
</office:document-meta>
</file>