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ommelstraat, Dollardstraat, Diezestraat, Gouwestraat, Schiestraat, ontheffing APV t.b.v. incidenteel werk op 4 januari 2016 t/m 1 mei 2016 van 06.00 uur t/m 19.00 uur, 2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ommelstraat, Dollardstraat, Diezestraat, Gouwestraat, Schiestraat, ontheffing APV t.b.v. incidenteel werk op 4 januari 2016 t/m 1 mei 2016 van 06.00 uur t/m 19.00 uur, 24-12-2015,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Dommelstraat, Dollardstraat, Diezestraat, Gouwestraat, Schiestraat, ontheffing APV t.b.v. incidenteel werk op 4 januari 2016 t/m 1 mei 2016 van 06.00 uur t/m 19.00 uur, 2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0</meta:user-defined>
    <meta:user-defined meta:name="OVERHEIDop.GmbID/DC.identifier">gmb-2016-2280</meta:user-defined>
    <meta:user-defined meta:name="OVERHEID.TaxonomieBeleidsagenda/OVERHEID.category">Huisvesting | Organisatie en beleid</meta:user-defined>
    <meta:user-defined meta:name="OVERHEIDop.referentienummer">1007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Dommelstraat</meta:user-defined>
    <meta:user-defined meta:name="OVERHEID.PostcodeHuisnummer/OVERHEIDop.postcodeHuisnummer">3812KW 7</meta:user-defined>
    <meta:user-defined meta:name="OVERHEIDop.straatnaam">Diezestraat</meta:user-defined>
    <meta:user-defined meta:name="OVERHEID.PostcodeHuisnummer/OVERHEIDop.postcodeHuisnummer">3812KK 80</meta:user-defined>
    <meta:user-defined meta:name="OVERHEIDop.straatnaam">Schiestraat</meta:user-defined>
    <meta:user-defined meta:name="OVERHEID.PostcodeHuisnummer/OVERHEIDop.postcodeHuisnummer">3812ET 266</meta:user-defined>
    <meta:user-defined meta:name="OVERHEIDop.straatnaam">Dollardstraat</meta:user-defined>
    <meta:user-defined meta:name="OVERHEID.PostcodeHuisnummer/OVERHEIDop.postcodeHuisnummer">3812KT 21</meta:user-defined>
    <meta:user-defined meta:name="OVERHEIDop.straatnaam">G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55 463829</meta:user-defined>
    <meta:user-defined meta:name="OVERHEID.EPSG28992/DC.spatial">153115 463818</meta:user-defined>
    <meta:user-defined meta:name="OVERHEID.EPSG28992/DC.spatial">153078 463757</meta:user-defined>
    <meta:user-defined meta:name="OVERHEID.EPSG28992/DC.spatial">153080 463895</meta:user-defined>
    <meta:user-defined meta:name="OVERHEID.EPSG28992/DC.spatial">153174 463787</meta:user-defined>
    <meta:user-defined meta:name="OVERHEIDop.versieInformatie"/>
  </office:meta>
</office:document-meta>
</file>