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 Belastingsamenwerking Gouwe-Rijnland en toetreding gemeente Waddinxveen</text:p>
      <text:section text:name="zakelijke-mededeling_id1-3-2" text:style-name="zakelijke-mededeling">
        <text:section text:name="zakelijke-mededeling-tekst_id1-3-2-1" text:style-name="zakelijke-mededeling-tekst">
          <text:section text:name="tekst_id1-3-2-1-1" text:style-name="tekst">
            <text:p text:style-name="common-al">Op 27 oktober 2015 heeft het college van burgemeester en wethouders van Wassenaar besloten om in te stemmen met:</text:p>
            <text:list text:style-name="id1-3-2-1-1-2">
              <text:list-item text:style-override="id1-3-2-1-1-2-1">
                <text:number>-</text:number>
                <text:p text:style-name="al">wijziging van de Gemeenschappelijke Regeling Belastingsamenwerking Gouwe-Rijnland;</text:p>
              </text:list-item>
              <text:list-item text:style-override="id1-3-2-1-1-2-2">
                <text:number>-</text:number>
                <text:p text:style-name="al">toetreding van de gemeente Waddinxveen per 1 januari 2016.</text:p>
              </text:list-item>
            </text:list>
            <text:p text:style-name="common-al">Een en ander onder voorbehoud van de verlening van toestemming door de gemeenteraad. Deze toestemming heeft hij verleend op 14 december 2015.</text:p>
            <text:p text:style-name="common-al">De gemeenschappelijke regeling is gewijzigd vanwege een wetswijziging en voor wat betreft de stemverhouding vanwege de toetreding van de gemeente Waddinxveen. De wijziging werkt terug tot 1 januari 2016.</text:p>
            <text:p text:style-name="tussenkopcur">Officiële bekendmaking</text:p>
            <text:p text:style-name="common-al">Dit is een aanvullende publicatie. De wijziging van de gemeenschappelijke regeling en de toetreding van de gemeente Waddinxveen zijn officieel bekend gemaakt in de Staatscourant, nr. 7441 van 11 februari 2016. Deze vindt u digitaal op de volgende plek op het internet.</text:p>
            <text:p text:style-name="common-al">
            <text:a xlink:href="https://zoek.officielebekendmakingen.nl/stcrt-2016-7441.html" xlink:type="simple">https://zoek.officielebekendmakingen.nl/stcrt-2016-7441.html</text:a>
          </text:p>
            <text:p text:style-name="common-al">Het daar te downloaden pdf-document is de authentieke versie. </text:p>
            <text:p text:style-name="tussenkopcur">Terinzagelegging</text:p>
            <text:p text:style-name="common-al">Een afdruk van de officiële bekendmaking ligt tot en met woensdag 25 mei 2016 ter inzage bij de receptie van het Klant Contact Centrum in het gemeentekantoor aan de Johan de Wittstraat 45 te Wassenaar. Het Klant Contact Centrum is geopend op maandag tot en met vrijdag van 8.30 tot 16.3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279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Belastingsamenwerking Gouwe-Rijnland en toetreding gemeente Waddinx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97</meta:user-defined>
    <meta:user-defined meta:name="OVERHEIDop.GmbID/DC.identifier">gmb-2016-227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Gemeente/OVERHEID.authority">Wassenaar</meta:user-defined>
    <meta:user-defined meta:name="OVERHEID.Gemeente/DCTERMS.publisher">Wassenaar</meta:user-defined>
    <meta:user-defined meta:name="OVERHEIDgvop.Informatietype/DC.type">Overige overheidsinformatie</meta:user-defined>
    <meta:user-defined meta:name="OVERHEID.Gemeente/DC.spatial">Wassenaar</meta:user-defined>
    <meta:user-defined meta:name="OVERHEIDop.versieInformatie"/>
  </office:meta>
</office:document-meta>
</file>