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Noordveldweg 14: voor het verbouwen en uitbreid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december 2015. Verleend op 15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79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279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9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9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Noordveldweg 14: voor het verbouwen en uitbreiden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91</meta:user-defined>
    <meta:user-defined meta:name="OVERHEIDop.GmbID/DC.identifier">gmb-2016-2279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5PE 14</meta:user-defined>
    <meta:user-defined meta:name="OVERHEIDop.woonplaats">Meppen</meta:user-defined>
    <meta:user-defined meta:name="OVERHEIDop.straatnaam">Noordvel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264 533958</meta:user-defined>
    <meta:user-defined meta:name="OVERHEIDop.versieInformatie"/>
  </office:meta>
</office:document-meta>
</file>