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Openstelling elektronisch berichtenverkeer gemeente Lingewaard</text:p>
      <text:section text:name="regeling_id1-3-2" text:style-name="regeling">
        <text:section text:name="aanhef_id1-3-2-1" text:style-name="aanhef">
          <text:section text:name="preambule_id1-3-2-1-1" text:style-name="preambule">
            <text:p text:style-name="al">De raad, het college van burgemeester en wethouders, de burgemeester, </text:p>
            <text:p text:style-name="al">de bezwaarschriftencommissie, de heffing- en invorderingsambtenaar en de leerplichtambtenaar ieder voor zover het zijn/haar bevoegdheid betreft;</text:p>
            <text:p text:style-name="al"/>
            <text:p text:style-name="al">Gelet op het bepaalde in de Algemene wet bestuursrecht, in het bijzonder afdeling 2.3 ’Verkeer langs elektronische weg’, en gelet op de Wet elektronisch bestuurlijk verkeer en de Wet elektronische handtekeningen;</text:p>
            <text:p text:style-name="al"/>
            <text:p text:style-name="al">Overwegende dat:</text:p>
            <text:p text:style-name="al"/>
            <text:p text:style-name="al">bovenvermelde bestuursorganen het berichtenverkeer langs elektronische weg open stellen;</text:p>
            <text:p text:style-name="al">de Wet elektronisch berichtenverkeer zoals opgenomen in de Algemene wet bestuursrecht regels bevat voor het verkeer langs elektronische weg;</text:p>
            <text:p text:style-name="al"/>
            <text:p text:style-name="al">deze regels van toepassing zijn op het verkeer langs elektronische weg als de betreffende bestuursorganen kenbaar hebben gemaakt dat deze weg is geopend; </text:p>
            <text:p text:style-name="al"/>
            <text:p text:style-name="al">het college van burgemeester en wethouders nadere eisen stelt aan het gebruik van de elektronische weg; </text:p>
            <text:p text:style-name="al"/>
            <text:p text:style-name="al">besluiten:</text:p>
            <text:p text:style-name="al"/>
            <text:list text:style-name="id1-3-2-1-1-17">
              <text:list-item text:style-override="id1-3-2-1-1-17-1">
                <text:number>1.</text:number>
                <text:p text:style-name="al">Het berichtenverkeer langs elektronische weg tussen burgers en de bestuursorganen open te stellen, voor zover dit besluit betreft e-mail berichten die zijn verzonden via een web formulier of via de algemene postbus op de gemeentelijk website; </text:p>
              </text:list-item>
              <text:list-item text:style-override="id1-3-2-1-1-17-2">
                <text:number>2.</text:number>
                <text:p text:style-name="al">Vaststelling ‘Regeling nadere eisen elektronisch berichtenverkeer gemeente Lingewaard’ voor het gebruik van de elektronische weg ten behoeve van berichtenverkeer naar de betreffende bestuursorganen. </text:p>
              </text:list-item>
            </text:list>
            <text:p text:style-name="al"/>
            <text:p text:style-name="al">
            <text:span text:style-name="nadrukvet">Regeling nadere eisen elektronisch berichtenverkeer gemeente Ling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en</text:span>
            </text:p>
            <text:p text:style-name="al">In het besluit en de daarop rustende bepalingen wordt verstaan onder:</text:p>
            <text:list text:style-name="id1-3-2-2-1-3">
              <text:list-item text:style-override="id1-3-2-2-1-3-1">
                <text:number>a.</text:number>
                <text:p text:style-name="al">
                <text:span text:style-name="nadrukondlijn">Elektronische berichten</text:span>: berichten die in de vorm van e-mailberichten of door middel van berichten via een web formulier op de gemeentelijke website zijn verzonden.</text:p>
              </text:list-item>
              <text:list-item text:style-override="id1-3-2-2-1-3-2">
                <text:number>b.</text:number>
                <text:p text:style-name="al">
                <text:span text:style-name="nadrukondlijn">Bestuurlijke berichten</text:span>: elektronische berichten die aanvragen, bezwaarschriften, klachten en zienswijzen behelzen en/of berichten die anderszins tot besluitvorming moeten leiden in welke zin en op welke wijze dan ook.</text:p>
              </text:list-item>
              <text:list-item text:style-override="id1-3-2-2-1-3-3">
                <text:number>c.</text:number>
                <text:p text:style-name="al">
                <text:span text:style-name="nadrukondlijn">Niet bestuurlijke berichten</text:span>: alle elektronische berichten die geen bestuurlijke berichten zijn.</text:p>
              </text:list-item>
              <text:list-item text:style-override="id1-3-2-2-1-3-4">
                <text:number>d.</text:number>
                <text:p text:style-name="al">
                <text:span text:style-name="nadrukondlijn">Gemeentelijke website</text:span>: de internetsite van de gemeente Lingewaard</text:p>
              </text:list-item>
              <text:list-item text:style-override="id1-3-2-2-1-3-5">
                <text:number>e.</text:number>
                <text:p text:style-name="al">
                <text:span text:style-name="nadrukondlijn">Algemene postbus</text:span>: de elektronische postbus van de gemeente Lingewaard.</text:p>
              </text:list-item>
              <text:list-item text:style-override="id1-3-2-2-1-3-6">
                <text:number>f.</text:number>
                <text:p text:style-name="al">
                <text:span text:style-name="nadrukondlijn">Web formulier</text:span>: het formulier dat op de gemeentelijke website is geplaatst ten behoeve van het gebruik van de elektronische weg.</text:p>
              </text:list-item>
              <text:list-item text:style-override="id1-3-2-2-1-3-7">
                <text:number>g.</text:number>
                <text:p text:style-name="al">
                <text:span text:style-name="nadrukondlijn">DigiD</text:span>: een landelijk systeem om de identiteit van personen te verifiëren die langs elektronische weg toegang zoeken tot een bij de voorziening aangesloten bestuursorgaan.</text:p>
              </text:list-item>
              <text:list-item text:style-override="id1-3-2-2-1-3-8">
                <text:number>h.</text:number>
                <text:p text:style-name="al">eHerkenning: een samenwerkingsverband tussen de overheid en het bedrijfsleven en is georganiseerd als stelsel. </text:p>
              </text:list-item>
            </text:list>
          </text:section>
          <text:section text:name="artikel_id1-3-2-2-2" text:style-name="artikel">
            <text:p text:style-name="artikel_kop_titel"><text:span text:style-name="artikel_kop_label">Artikel</text:span> <text:span text:style-name="artikel_kop_nr">2 </text:span> 
              <text:span text:style-name="nadrukvet">Ondertekening van web formulieren</text:span>
            </text:p>
            <text:list text:style-name="id1-3-2-2-2-2">
              <text:list-item text:style-override="id1-3-2-2-2-2">
                <text:number> 1. </text:number>
                <text:p text:style-name="al">Elektronische berichten kunnen naar de gemeente worden verzonden.</text:p>
              </text:list-item>
              <text:list-item text:style-override="id1-3-2-2-2-3">
                <text:number> 2. </text:number>
                <text:p text:style-name="al">Van het eerste lid wordt uitgezonderd de berichten ingevolge de Wet openbaarheid van bestuur. Deze berichten kunnen alleen schriftelijk naar de gemeente Lingewaard en haar bestuursorganen worden gezonden.</text:p>
              </text:list-item>
              <text:list-item text:style-override="id1-3-2-2-2-4">
                <text:number> 3. </text:number>
                <text:p text:style-name="al">Bestuurlijke berichten, zoals aanvragen, worden alleen in behandeling genomen wanneer deze zijn verstuurd via het daarvoor bestemde web formulier op de gemeentelijke website.</text:p>
              </text:list-item>
              <text:list-item text:style-override="id1-3-2-2-2-5">
                <text:number> 4. </text:number>
                <text:p text:style-name="al">Niet bestuurlijke berichten worden alleen in behandeling genomen wanneer deze verstuurd zijn via het daarvoor bestemde web formulier op de gemeentelijke website of wanneer deze verzonden zijn via de email naar de algemene postbus of verzonden zijn via de fax.</text:p>
              </text:list-item>
              <text:list-item text:style-override="id1-3-2-2-2-6">
                <text:number> 5. </text:number>
                <text:p text:style-name="al">Verzending via de fax zal pas als ontvangen bericht worden aangemerkt indien het faxbericht binnen een week wordt opgevolgd door de ontvangst van het per gewone post toegezonden poststuk.</text:p>
              </text:list-item>
            </text:list>
          </text:section>
          <text:section text:name="artikel_id1-3-2-2-3" text:style-name="artikel">
            <text:p text:style-name="artikel_kop_titel"><text:span text:style-name="artikel_kop_label">Artikel</text:span> <text:span text:style-name="artikel_kop_nr"> 3 </text:span> 
              <text:span text:style-name="nadrukvet">Ondertekening van web formulieren</text:span>
            </text:p>
            <text:list text:style-name="id1-3-2-2-3-2">
              <text:list-item text:style-override="id1-3-2-2-3-2">
                <text:number> 1. </text:number>
                <text:p text:style-name="al">Als de wet van de burger een handtekening eist, moeten de web formulieren met gebruikmaking van DigiD worden verzonden. Bij bedrijven kan dat via eHerkenning.</text:p>
              </text:list-item>
            </text:list>
          </text:section>
          <text:section text:name="artikel_id1-3-2-2-4" text:style-name="artikel">
            <text:p text:style-name="artikel_kop_titel"><text:span text:style-name="artikel_kop_label">Artikel</text:span> <text:span text:style-name="artikel_kop_nr"> 4 </text:span> 
              <text:span text:style-name="nadrukvet">Weigering van elektronische berichten</text:span>
            </text:p>
            <text:list text:style-name="id1-3-2-2-4-2">
              <text:list-item text:style-override="id1-3-2-2-4-2">
                <text:number> 1. </text:number>
                <text:p text:style-name="al">Berichten waarvan de bijlagen niet geopend kunnen worden of een virus bevatten worden geweigerd en niet in behandeling genomen. Het risico dat elektronische berichten in een spam box terecht komen ligt bij de verzender.</text:p>
              </text:list-item>
              <text:list-item text:style-override="id1-3-2-2-4-3">
                <text:number> 2. </text:number>
                <text:p text:style-name="al">Berichten die niet zijn voorzien van een naam en adres worden geweigerd, maar niet dan nadat de afzender het verzoek heeft gekregen om binnen een vastgestelde termijn de gegevens te vermelden. Anonieme meldingen blijven mogelijk.</text:p>
              </text:list-item>
              <text:list-item text:style-override="id1-3-2-2-4-4">
                <text:number> 3. </text:number>
                <text:p text:style-name="al">Het college bepaalt de voorwaarden die vanuit de techniek worden gesteld aan het verzenden van elektronische berichten. Deze voorwaarden staan op de gemeentelijke website.</text:p>
              </text:list-item>
            </text:list>
          </text:section>
          <text:section text:name="artikel_id1-3-2-2-5" text:style-name="artikel">
            <text:p text:style-name="artikel_kop_titel"><text:span text:style-name="artikel_kop_label">Artikel</text:span> <text:span text:style-name="artikel_kop_nr"> 5 </text:span> 
              <text:span text:style-name="nadrukvet">Wijze van verzending van aanvullende informatie</text:span>
            </text:p>
            <text:list text:style-name="id1-3-2-2-5-2">
              <text:list-item text:style-override="id1-3-2-2-5-2">
                <text:number> 1. </text:number>
                <text:p text:style-name="al">Aanvullende informatie en bijlagen kunnen zowel digitaal worden ingevoegd bij het te gebruiken web formulier als afzonderlijk per post worden verzonden.</text:p>
              </text:list-item>
              <text:list-item text:style-override="id1-3-2-2-5-3">
                <text:number> 2. </text:number>
                <text:p text:style-name="al">Bij het versturen van aanvullende informatie en bijlagen per post moet worden verwezen naar het bijbehorende web formulier, indien mogelijk met een kenmerk.</text:p>
              </text:list-item>
            </text:list>
          </text:section>
          <text:section text:name="artikel_id1-3-2-2-6" text:style-name="artikel">
            <text:p text:style-name="artikel_kop_titel"><text:span text:style-name="artikel_kop_label">Artikel</text:span> <text:span text:style-name="artikel_kop_nr"> 6 </text:span> 
              <text:span text:style-name="nadrukvet">Onvoorziene omstandigheden</text:span>
            </text:p>
            <text:p text:style-name="al">In gevallen waarin dit besluit niet voorziet beslist het betreffende bestuursorgaan.</text:p>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it besluit treedt in werking op de dag na die van de bekendmaking.</text:p>
          </text:section>
          <text:section text:name="artikel_id1-3-2-2-8" text:style-name="artikel">
            <text:p text:style-name="artikel_kop_titel"><text:span text:style-name="artikel_kop_label">Artikel</text:span> <text:span text:style-name="artikel_kop_nr"> 8 </text:span> 
              <text:span text:style-name="nadrukvet">Citeertitel </text:span>
            </text:p>
            <text:p text:style-name="al">Dit besluit wordt aangehaald als “Regeling nadere eisen elektronisch berichtenverkeer gemeente Lingewaard”.</text:p>
            <text:p text:style-name="tussenkopcur"/>
          </text:section>
        </text:section>
        <text:section text:name="regeling-sluiting_id1-3-2-3" text:style-name="regeling-sluiting">
          <text:section text:name="slotformulering_id1-3-2-3-1" text:style-name="slotformulering">
            <text:p text:style-name="al">Aldus besloten in de vergadering van … </text:p>
          </text:section>
          <text:section text:name="ondertekening_id1-3-2-3-2">
            <text:p><text:span text:style-name="deze">Burgemeester en wethouders van Lingewaard,</text:span></text:p>
            <text:p><text:span text:style-name="functie">de secretaris,</text:span></text:p>
            <text:p><text:span text:style-name="ondertekening_naam">
            <text:span text:style-name="voornaam">drs. J. </text:span>
            <text:span text:style-name="achternaam">Wijnia</text:span>
          </text:span></text:p>
            <text:p><text:span text:style-name="functie">de burgemeester,</text:span></text:p>
            <text:p><text:span text:style-name="ondertekening_naam">
            <text:span text:style-name="voornaam"> M.H.F. </text:span>
            <text:span text:style-name="achternaam">Schuurmans-Wijdeven</text:span>
          </text:span></text:p>
          </text:section>
          <text:section text:name="ondertekening_id1-3-2-3-3">
            <text:p><text:span text:style-name="deze"> De raad voornoemd,</text:span></text:p>
            <text:p><text:span text:style-name="functie">de griffier,</text:span></text:p>
            <text:p><text:span text:style-name="ondertekening_naam">
            <text:span text:style-name="voornaam"> Th.G.L. </text:span>
            <text:span text:style-name="achternaam">Greep</text:span>
          </text:span></text:p>
            <text:p><text:span text:style-name="functie">de voorzitter,</text:span></text:p>
            <text:p><text:span text:style-name="ondertekening_naam">
            <text:span text:style-name="voornaam">M.H.F. </text:span>
            <text:span text:style-name="achternaam">Schuurmans-Wijdeven</text:span>
          </text:span></text:p>
          </text:section>
          <text:section text:name="ondertekening_id1-3-2-3-4">
            <text:p><text:span text:style-name="functie">De burgemeester,</text:span></text:p>
            <text:p><text:span text:style-name="ondertekening_naam">
            <text:span text:style-name="voornaam"> M.H.F. </text:span>
            <text:span text:style-name="achternaam">Schuurmans-Wijdeven</text:span>
          </text:span></text:p>
          </text:section>
          <text:section text:name="ondertekening_id1-3-2-3-5">
            <text:p><text:span text:style-name="deze">De bezwaarschriftencommissie van de gemeente Lingewaard,</text:span></text:p>
            <text:p><text:span text:style-name="functie">De heffing- en invorderingsambtenaar van de gemeente Lingewaard,</text:span></text:p>
            <text:p><text:span text:style-name="functie">De leerplichtambtenaar van de gemeente Lingewaard,</text:span></text:p>
          </text:section>
        </text:section>
        <text:section text:name="bijlage_id1-3-2-4" text:style-name="bijlage">
          <text:p text:style-name="bijlage_top"/>
          <text:p text:style-name="hoofdstuk_kop"/>
          <text:p text:style-name="al">
          <text:span text:style-name="nadrukvet"> Openstelling elektronisch bestuurlijk verkeer</text:span>
        </text:p>
          <text:p text:style-name="al"/>
          <text:p text:style-name="al">De raad, burgemeester en wethouders, de burgemeester, de bezwaarschriftencommissie, de heffings- en de leerplichtambtenaar van gemeente Lingewaard maken, gelet op de Wet elektronisch bestuurlijk verkeer en artikel 2:15 Algemene wet bestuursrecht, bekend dat zij hebben besloten het berichtenverkeer langs elektronische weg tussen burgers en de gemeente Lingewaard officieel te openen. Het besluit treedt in werking op de dag na die van de bekendmaking. </text:p>
          <text:p text:style-name="al"/>
          <text:p text:style-name="al">Het besluit ligt met ingang van 22 februari 2016 gedurende zes weken ter inzage bij het Klant Contact centrum van de gemeente Lingewaard aan de Kinkelenburglaan 6 in Bemmel.</text:p>
          <text:p text:style-name="al"/>
          <text:p text:style-name="al">
          <text:span text:style-name="nadrukvet">Regeling nadere eisen elektronisch berichtenverkeer</text:span>
        </text:p>
          <text:p text:style-name="al"/>
          <text:p text:style-name="al">Burgemeester en wethouders van gemeente Lingewaard hebben op grond van de Wet elektronisch bestuurlijk verkeer de volgende regeling vastgesteld. </text:p>
          <text:p text:style-name="al"/>
          <text:list text:style-name="id1-3-2-4-12">
            <text:list-item text:style-override="id1-3-2-4-12-1">
              <text:number>-</text:number>
              <text:p text:style-name="al">Regeling nadere eisen elektronisch berichtenverkeer gemeente Lingewaard</text:p>
            </text:list-item>
          </text:list>
          <text:p text:style-name="al"/>
          <text:p text:style-name="al">De regeling treedt in werking op de dag na die van de bekenmaking. </text:p>
          <text:p text:style-name="al"/>
          <text:p text:style-name="al">De regeling ligt met ingang van 22 februari 2016 gedurende zes weken ter inzage bij het Klant Contact centrum van de gemeente Lingewaard aan de Kinkelenburglaan 6 in Bemmel. </text:p>
          <text:p text:style-name="al"/>
          <text:p text:style-name="al">Aanvragen via webformulieren op de gemeentelijke website kunnen voor de volgende processen/producten.</text:p>
          <text:list text:style-name="id1-3-2-4-19">
            <text:list-item text:style-override="id1-3-2-4-19-1">
              <text:number>-</text:number>
              <text:p text:style-name="al">Grofvuil ophalen</text:p>
            </text:list-item>
            <text:list-item text:style-override="id1-3-2-4-19-2">
              <text:number>-</text:number>
              <text:p text:style-name="al">Welzijnssubsidie aanvragen</text:p>
            </text:list-item>
            <text:list-item text:style-override="id1-3-2-4-19-3">
              <text:number>-</text:number>
              <text:p text:style-name="al">Mantelzorgcompliment geven</text:p>
            </text:list-item>
          </text:list>
          <text:p text:style-name="al">Aanvragen via webformulieren zullen op termijn mogelijk zijn voor meerdere gemeentelijke processen/produc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279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 elektronisch berichtenverkeer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0</meta:user-defined>
    <meta:user-defined meta:name="OVERHEIDop.GmbID/DC.identifier">gmb-2016-22790</meta:user-defined>
    <meta:user-defined meta:name="OVERHEID.TaxonomieBeleidsagenda/OVERHEID.category">Bestuur | Organisatie en beleid</meta:user-defined>
    <meta:user-defined meta:name="OVERHEIDop.referentienummer">15INT00399</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Gemeente/DC.spatial">Lingewaard</meta:user-defined>
    <meta:user-defined meta:name="OVERHEIDop.versieInformatie"/>
  </office:meta>
</office:document-meta>
</file>