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: voor het kappen van een plataan en een gleditsi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D, nr. 5226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januari 2016. Verleend op 23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5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278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8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8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allandsestraat: voor het kappen van een plataan en een gleditsi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85</meta:user-defined>
    <meta:user-defined meta:name="OVERHEIDop.GmbID/DC.identifier">gmb-2016-2278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Sallands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370 520119</meta:user-defined>
    <meta:user-defined meta:name="OVERHEIDop.versieInformatie"/>
  </office:meta>
</office:document-meta>
</file>