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8-10: voor het kappen van 8 lindes en 3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januari 2016. Verleend op 18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278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8-10: voor het kappen van 8 lindes en 3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83</meta:user-defined>
    <meta:user-defined meta:name="OVERHEIDop.GmbID/DC.identifier">gmb-2016-2278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E 8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047 521255</meta:user-defined>
    <meta:user-defined meta:name="OVERHEIDop.versieInformatie"/>
  </office:meta>
</office:document-meta>
</file>