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Klanderma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Klandermansweg 6</text:p>
            <text:p text:style-name="common-al">Voor: aanleg gesloten bodemenergiessysteem, datum ontvangst 22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78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 Klanderman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781</meta:user-defined>
    <meta:user-defined meta:name="OVERHEIDop.GmbID/DC.identifier">gmb-2016-22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Klanderma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042 441221</meta:user-defined>
    <meta:user-defined meta:name="OVERHEIDop.versieInformatie"/>
  </office:meta>
</office:document-meta>
</file>