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omgevingsvergunning – OLO2105077 – Bellevue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delen mee dat zij ingevolge de Wet algemene bepalingen omgevingsrecht hebben besloten bij de volgende aanvraag, waarop de reguliere voorbereidingsprocedure van toepassing is, de beslistermijn te verlengen met een termijn van zes weken:</text:p>
            <text:p text:style-name="common-al">Voor : loopbrug over de spoorbeek t.b.v. nieuwe winkelcentrum</text:p>
            <text:p text:style-name="common-al">Locatie : Bellevue te Groesbeek</text:p>
            <text:p text:style-name="common-al">Datum: 23 februari 2016</text:p>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278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8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8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omgevingsvergunning – OLO2105077 – Bellevue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80</meta:user-defined>
    <meta:user-defined meta:name="OVERHEIDop.GmbID/DC.identifier">gmb-2016-227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Z 62</meta:user-defined>
    <meta:user-defined meta:name="OVERHEIDop.woonplaats">Groesbeek</meta:user-defined>
    <meta:user-defined meta:name="OVERHEIDop.straatnaam">Bellevue</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721 421209</meta:user-defined>
    <meta:user-defined meta:name="OVERHEIDop.versieInformatie"/>
  </office:meta>
</office:document-meta>
</file>