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Wederikweg 15 te Peize, Wederikweg 13 te Peize, het aanleggen van een uitrit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derikweg 13 en 15</text:p>
            <text:p text:style-name="common-al">Soort activiteit: Uitrit</text:p>
            <text:p text:style-name="last-al">Activiteit: het aanleggen van uit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7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Wederikweg 15 te Peize, Wederikweg 13 te Peize,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76</meta:user-defined>
    <meta:user-defined meta:name="OVERHEIDop.GmbID/DC.identifier">gmb-2016-2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J 1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819 573325</meta:user-defined>
    <meta:user-defined meta:name="OVERHEIDop.versieInformatie"/>
  </office:meta>
</office:document-meta>
</file>