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65847 – Bredestraat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kappen van 6 lindes en 14 essen</text:p>
            <text:p text:style-name="common-al">Locatie : Bredestraat te Leuth</text:p>
            <text:p text:style-name="common-al">Datum besluit : 23 februari 2016</text:p>
            <text:p text:style-name="common-al">Datum verzending : 23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77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7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7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65847 – Bredestraat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73</meta:user-defined>
    <meta:user-defined meta:name="OVERHEIDop.GmbID/DC.identifier">gmb-2016-227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T 9b</meta:user-defined>
    <meta:user-defined meta:name="OVERHEIDop.woonplaats">Leuth</meta:user-defined>
    <meta:user-defined meta:name="OVERHEIDop.straatnaam">Bred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631 427966</meta:user-defined>
    <meta:user-defined meta:name="OVERHEIDop.versieInformatie"/>
  </office:meta>
</office:document-meta>
</file>