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49809 – Waterstraat 3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bouw van een schuurtje</text:p>
            <text:p text:style-name="common-al">Locatie : Waterstraat 3 te Beek</text:p>
            <text:p text:style-name="common-al">Datum besluit : 23 februari 2016</text:p>
            <text:p text:style-name="common-al">Datum verzending : 23 febr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76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6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6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49809 – Waterstraat 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69</meta:user-defined>
    <meta:user-defined meta:name="OVERHEIDop.GmbID/DC.identifier">gmb-2016-227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A 3</meta:user-defined>
    <meta:user-defined meta:name="OVERHEIDop.woonplaats">Beek</meta:user-defined>
    <meta:user-defined meta:name="OVERHEIDop.straatnaam">Wat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01 426927</meta:user-defined>
    <meta:user-defined meta:name="OVERHEIDop.versieInformatie"/>
  </office:meta>
</office:document-meta>
</file>