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7A te Roden, het vergroten van een trolleystalling en driving range en het kappen van drie eiken en een hazel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inde 7a</text:p>
            <text:p text:style-name="common-al">Soort activiteit: Bouwen/Kappen</text:p>
            <text:p text:style-name="last-al">Activiteit: het vergroten van een trolleystalling en driving range en het kappen van drie eiken en een haz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76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inde 7A te Roden, het vergroten van een trolleystalling en driving range en het kappen van drie eiken en een hazel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765</meta:user-defined>
    <meta:user-defined meta:name="OVERHEIDop.GmbID/DC.identifier">gmb-2016-2276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ZP 7a</meta:user-defined>
    <meta:user-defined meta:name="OVERHEIDop.woonplaats">Roden</meta:user-defined>
    <meta:user-defined meta:name="OVERHEIDop.straatnaam">Oostein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973 573565</meta:user-defined>
    <meta:user-defined meta:name="OVERHEIDop.versieInformatie"/>
  </office:meta>
</office:document-meta>
</file>