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rduinen Z 30 te Norg, het plaatsen van drie dakkapellen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Oosterduinen Z 30</text:p>
            <text:p text:style-name="common-al">Soort activiteit: bouwen</text:p>
            <text:p text:style-name="last-al">Activiteit: het plaatsen van drie dakkap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22764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764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764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Oosterduinen Z 30 te Norg, het plaatsen van drie dakkapellen;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6</meta:user-defined>
    <meta:user-defined meta:name="OVERHEIDop.publicationIssue">22764</meta:user-defined>
    <meta:user-defined meta:name="OVERHEIDop.GmbID/DC.identifier">gmb-2016-227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31WK 30</meta:user-defined>
    <meta:user-defined meta:name="OVERHEIDop.woonplaats">Norg</meta:user-defined>
    <meta:user-defined meta:name="OVERHEIDop.straatnaam">Oosterduinen z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anvraag</meta:user-defined>
    <meta:user-defined meta:name="OVERHEID.EPSG28992/DC.spatial">227711 565980</meta:user-defined>
    <meta:user-defined meta:name="OVERHEIDop.versieInformatie"/>
  </office:meta>
</office:document-meta>
</file>