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46 te Roden, het vergro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anaalstraat 46</text:p>
            <text:p text:style-name="common-al">Soort activiteit: Bouwen</text:p>
            <text:p text:style-name="common-al">Activiteit: het </text:p>
            <text:p text:style-name="last-al">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6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straat 46 te Roden, het vergroten van een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60</meta:user-defined>
    <meta:user-defined meta:name="OVERHEIDop.GmbID/DC.identifier">gmb-2016-22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T 46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960 573237</meta:user-defined>
    <meta:user-defined meta:name="OVERHEIDop.versieInformatie"/>
  </office:meta>
</office:document-meta>
</file>