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Kleine Haag 3 (zijde Zuidsingel), het tijdelijk plaatsen van een bouwplaatsinrichting op de openbare weg, 28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Kleine Haag 3 (zijde Zuidsingel), het tijdelijk plaatsen van een bouwplaatsinrichting op de openbare weg, 28-12-2015. Rechtsmiddel: Bezwaar.</text:p>
            <text:p text:style-name="common-al"/>
            <text:p text:style-name="last-al">Stadsberichten, 06-0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2276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76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Kleine Haag 3 (zijde Zuidsingel), het tijdelijk plaatsen van een bouwplaatsinrichting op de openbare weg, 28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2276</meta:user-defined>
    <meta:user-defined meta:name="OVERHEIDop.GmbID/DC.identifier">gmb-2016-2276</meta:user-defined>
    <meta:user-defined meta:name="OVERHEID.TaxonomieBeleidsagenda/OVERHEID.category">Verkeer | Organisatie en beleid</meta:user-defined>
    <meta:user-defined meta:name="OVERHEIDop.referentienummer">1007916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HE 3</meta:user-defined>
    <meta:user-defined meta:name="OVERHEIDop.woonplaats">Amersfoort</meta:user-defined>
    <meta:user-defined meta:name="OVERHEIDop.straatnaam">Kleine Haa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184 462817</meta:user-defined>
    <meta:user-defined meta:name="OVERHEIDop.versieInformatie"/>
  </office:meta>
</office:document-meta>
</file>