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straat 1 te Peize,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avenstraat 1</text:p>
            <text:p text:style-name="common-al">Soort activiteit: Bouwen</text:p>
            <text:p text:style-name="last-al">Activiteit: het vergroten van een bedrijfsp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758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5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5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venstraat 1 te Peize, het vergro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758</meta:user-defined>
    <meta:user-defined meta:name="OVERHEIDop.GmbID/DC.identifier">gmb-2016-22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DA 1</meta:user-defined>
    <meta:user-defined meta:name="OVERHEIDop.woonplaats">Peize</meta:user-defined>
    <meta:user-defined meta:name="OVERHEIDop.straatnaam">Haven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8695 574599</meta:user-defined>
    <meta:user-defined meta:name="OVERHEIDop.versieInformatie"/>
  </office:meta>
</office:document-meta>
</file>