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, Zevenhuisterweg 72 te Nieuw-Roden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Zevenhuisterweg 72</text:p>
            <text:p text:style-name="common-al">Soort activiteit: Afwijking</text:p>
            <text:p text:style-name="last-al">Activiteit: het wijzigen van de bestemm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75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5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5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fwijking, Zevenhuisterweg 72 te Nieuw-Roden, het wijzig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755</meta:user-defined>
    <meta:user-defined meta:name="OVERHEIDop.GmbID/DC.identifier">gmb-2016-22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VC 72</meta:user-defined>
    <meta:user-defined meta:name="OVERHEIDop.woonplaats">Nieuw-Roden</meta:user-defined>
    <meta:user-defined meta:name="OVERHEIDop.straatnaam">Zevenhuist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1338 571063</meta:user-defined>
    <meta:user-defined meta:name="OVERHEIDop.versieInformatie"/>
  </office:meta>
</office:document-meta>
</file>