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zij de volgende aanvraag voor een omgevingsvergunning, waarbij de reguliere voorbereidingsprocedure van toepassing is, hebben ontvangen:</text:p>
            <text:p text:style-name="common-al">Aanvrager                  : Valspar b.v.</text:p>
            <text:p text:style-name="common-al">Voor                          : Opslag nieuwe grondstoffen </text:p>
            <text:p text:style-name="common-al">Locatie                      : Zuiveringweg 89 te Lelystad</text:p>
            <text:p text:style-name="common-al">Datum ontvangst        : 1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2275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53</meta:user-defined>
    <meta:user-defined meta:name="OVERHEIDop.GmbID/DC.identifier">gmb-2016-2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PE 89</meta:user-defined>
    <meta:user-defined meta:name="OVERHEIDop.woonplaats">Lelystad</meta:user-defined>
    <meta:user-defined meta:name="OVERHEIDop.straatnaam">Zuivering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8173 501569</meta:user-defined>
    <meta:user-defined meta:name="OVERHEIDop.versieInformatie"/>
  </office:meta>
</office:document-meta>
</file>