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Veenhuis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Veenhuisweg 4, zaak104564 </text:p>
            <text:p text:style-name="common-al">Voor: Dunnen bosperceel, datum besluit 22-0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75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5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5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Nabij Veenhuis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2750</meta:user-defined>
    <meta:user-defined meta:name="OVERHEIDop.GmbID/DC.identifier">gmb-2016-227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AS 4</meta:user-defined>
    <meta:user-defined meta:name="OVERHEIDop.woonplaats">Winterswijk Corle</meta:user-defined>
    <meta:user-defined meta:name="OVERHEIDop.straatnaam">Veenhui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587 443947</meta:user-defined>
    <meta:user-defined meta:name="OVERHEIDop.versieInformatie"/>
  </office:meta>
</office:document-meta>
</file>