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Holthui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Holthuisweg, zaak105068   </text:p>
            <text:p text:style-name="common-al">Voor:               Vellen 1 eik, 4 elzen, 9 berken, datum besluit 23-0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74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4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4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Holthui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2747</meta:user-defined>
    <meta:user-defined meta:name="OVERHEIDop.GmbID/DC.identifier">gmb-2016-227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N</meta:user-defined>
    <meta:user-defined meta:name="OVERHEIDop.woonplaats">Winterswijk Woold</meta:user-defined>
    <meta:user-defined meta:name="OVERHEIDop.straatnaam">Holthui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88 440126</meta:user-defined>
    <meta:user-defined meta:name="OVERHEIDop.versieInformatie"/>
  </office:meta>
</office:document-meta>
</file>