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Kerkallee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Kerkallee in Beekbergen</text:p>
            <text:p text:style-name="common-al">Activiteit:		Verkoop van kaas</text:p>
            <text:p text:style-name="common-al">Oppervlakte:		11 m²</text:p>
            <text:p text:style-name="common-al">Datum vergunning: 	22 februar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74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Kerkallee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43</meta:user-defined>
    <meta:user-defined meta:name="OVERHEIDop.GmbID/DC.identifier">gmb-2016-22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 2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6 463631</meta:user-defined>
    <meta:user-defined meta:name="OVERHEIDop.versieInformatie"/>
  </office:meta>
</office:document-meta>
</file>