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Sportvereniging Prins Hendrik (PH) Feestweek ten behoeve van het 100 jarig bestaan van de vereniging van 4 tot en met 10 juli 2016 op het terrein van de Sportvereniging PH aan de Veenelandenweg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vereniging Prins Hendrik (PH) voor het organiseren van een Feestweek ten behoeve van het 100 jarig bestaan van de vereniging van 4 tot en met 10 juli 2016 op het terrein van de Sportvereniging PH aan de Veenelandenweg te Almelo.</text:p>
            <text:p text:style-name="common-al"/>
            <text:p text:style-name="last-al">Belanghebbenden kunnen tegen deze aanvragen tot 22 maart 2016, mondeling of schriftelijk hun zienswijze kenbaar maken. Uw schriftelijke zienswijze richt u aan de burgemeester. Wilt u mondeling uw zienswijze kenbaar maken dan kunt u contact opnemen met de sector Klantcontactcentrum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2739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39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39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Sportvereniging Prins Hendrik (PH) Feestweek ten behoeve van het 100 jarig bestaan van de vereniging van 4 tot en met 10 juli 2016 op het terrein van de Sportvereniging PH aan de Veenelandenweg te Almel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739</meta:user-defined>
    <meta:user-defined meta:name="OVERHEIDop.GmbID/DC.identifier">gmb-2016-227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8HB 12</meta:user-defined>
    <meta:user-defined meta:name="OVERHEIDop.woonplaats">Almelo</meta:user-defined>
    <meta:user-defined meta:name="OVERHEIDop.straatnaam">Veenelanden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551 489240</meta:user-defined>
    <meta:user-defined meta:name="OVERHEIDop.versieInformatie"/>
  </office:meta>
</office:document-meta>
</file>