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All Mellow Straatmuziekfestival op 25 juni 2016 en op 26 juni 2016 in het centrum va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aco Plumtrek voor het organiseren van het All Mellow Straatmuziekfestival op 25 juni 2016 van 12:00 uur tot 22:00 uur en op 26 juni 2016 van 12:00 uur tot 20:00 uur in het centrum van Almelo.</text:p>
            <text:p text:style-name="common-al"/>
            <text:p text:style-name="last-al">Belanghebbenden kunnen tegen deze aanvragen tot 22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73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All Mellow Straatmuziekfestival op 25 juni 2016 en op 26 juni 2016 in het centrum van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37</meta:user-defined>
    <meta:user-defined meta:name="OVERHEIDop.GmbID/DC.identifier">gmb-2016-22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V 98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05 486060</meta:user-defined>
    <meta:user-defined meta:name="OVERHEIDop.versieInformatie"/>
  </office:meta>
</office:document-meta>
</file>