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raadscommissies gemeente Nuenen c.a. 2016</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het presidium;</text:p>
            <text:p text:style-name="al">gelet op de artikelen 82, 83, 84 van de Gemeentewet;</text:p>
            <text:p text:style-name="al">
            <text:span text:style-name="nadrukvet">B E S L U I T :</text:span>
          </text:p>
            <text:list text:style-name="id1-3-2-1-1-5">
              <text:list-item text:style-override="id1-3-2-1-1-5-1">
                <text:number>1.</text:number>
                <text:p text:style-name="al">Vast te stellen de Verordening op de raadscommissies gemeente Nuenen c.a. 2016.</text:p>
              </text:list-item>
              <text:list-item text:style-override="id1-3-2-1-1-5-2">
                <text:number>2.</text:number>
                <text:p text:style-name="al">Vanaf heden worden de reeds benoemde burgercommissieleden algemeen benoemd geacht.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lid: raadslid of burgercommissielid;</text:p>
                </text:list-item>
                <text:list-item text:style-override="id1-3-2-2-1-2-3-2">
                  <text:number>b.</text:number>
                  <text:p text:style-name="al">voorzitter: voorzitter van een raadscommissie of diens vervanger;</text:p>
                </text:list-item>
              </text:list>
              <text:list text:style-name="id1-3-2-2-1-2-4">
                <text:list-item text:style-override="id1-3-2-2-1-2-4-1">
                  <text:number>c.</text:number>
                  <text:p text:style-name="al"> commissiegriffier: secretaris van een raadscommissie of diens vervanger;</text:p>
                </text:list-item>
              </text:list>
              <text:list text:style-name="id1-3-2-2-1-2-5">
                <text:list-item text:style-override="id1-3-2-2-1-2-5-1">
                  <text:number>d.</text:number>
                  <text:p text:style-name="al">griffier: griffier van de raad of diens vervanger;</text:p>
                </text:list-item>
                <text:list-item text:style-override="id1-3-2-2-1-2-5-2">
                  <text:number>e.</text:number>
                  <text:p text:style-name="al">vergadering: vergadering van een raadscommissie.</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text:p>
                  <text:list text:style-name="id1-3-2-2-2-2-2-3">
                    <text:list-item text:style-override="id1-3-2-2-2-2-2-3-1">
                      <text:number>a.</text:number>
                      <text:p text:style-name="al">Algemeen bestuurlijke zaken en Financiën (ABZ/FIN);</text:p>
                    </text:list-item>
                    <text:list-item text:style-override="id1-3-2-2-2-2-2-3-2">
                      <text:number>b.</text:number>
                      <text:p text:style-name="al">Samenleving (S);</text:p>
                    </text:list-item>
                    <text:list-item text:style-override="id1-3-2-2-2-2-2-3-3">
                      <text:number>c.</text:number>
                      <text:p text:style-name="al">Ruimte (R);</text:p>
                      <text:p text:style-name="al"/>
                    </text:list-item>
                  </text:list>
                </text:list-item>
                <text:list-item text:style-override="id1-3-2-2-2-2-3">
                  <text:number>2.</text:number>
                  <text:p text:style-name="al">De raadscommissie ABZ/FIN adviseert en overlegt over onderwerpen betreffende de volgende programma’s uit de begroting:</text:p>
                  <text:p text:style-name="al">
                <text:span text:style-name="nadrukvet">Programma </text:span>
                <text:span text:style-name="nadrukvet"> Onderwerp</text:span>
              </text:p>
                </text:list-item>
                <text:list-item text:style-override="id1-3-2-2-2-2-4">
                  <text:number>1.</text:number>
                  <text:p text:style-name="al">Bestuur, Samenwerking &amp; Dienstverlening</text:p>
                </text:list-item>
                <text:list-item text:style-override="id1-3-2-2-2-2-5">
                  <text:number>2.</text:number>
                  <text:p text:style-name="al">Veiligheid &amp; Handhaving</text:p>
                </text:list-item>
                <text:list-item text:style-override="id1-3-2-2-2-2-6">
                  <text:number>7.</text:number>
                  <text:p text:style-name="al">Economie, Toerisme &amp; Recreatie</text:p>
                </text:list-item>
                <text:list-item text:style-override="id1-3-2-2-2-2-7">
                  <text:number>8.</text:number>
                  <text:p text:style-name="al">Financiën &amp; Belastingen</text:p>
                  <text:p text:style-name="al">Overige zaken</text:p>
                  <text:p text:style-name="al"/>
                </text:list-item>
                <text:list-item text:style-override="id1-3-2-2-2-2-8">
                  <text:number>3.</text:number>
                  <text:p text:style-name="al">De raadscommissie S adviseert en overlegt over onderwerpen betreffende de volgende programma’s uit de begroting:</text:p>
                  <text:p text:style-name="al">
                <text:span text:style-name="nadrukvet">Programma</text:span>
                <text:span text:style-name="nadrukvet"> Onderwerpen</text:span>
              </text:p>
                </text:list-item>
                <text:list-item text:style-override="id1-3-2-2-2-2-9">
                  <text:number>3.</text:number>
                  <text:p text:style-name="al">Werk (participatie), Zorg &amp; Jeugd</text:p>
                </text:list-item>
                <text:list-item text:style-override="id1-3-2-2-2-2-10">
                  <text:number>4.</text:number>
                  <text:p text:style-name="al">Verenigingen &amp; Accommodaties</text:p>
                  <text:p text:style-name="al"/>
                </text:list-item>
                <text:list-item text:style-override="id1-3-2-2-2-2-11">
                  <text:number>4.</text:number>
                  <text:p text:style-name="al">De raadscommissie R adviseert en overlegt over onderwerpen betreffende de volgende programma’s uit de begroting</text:p>
                  <text:p text:style-name="al">
                <text:span text:style-name="nadrukvet">Programma</text:span>
                <text:span text:style-name="nadrukvet"> Onderwerp</text:span>
              </text:p>
                </text:list-item>
                <text:list-item text:style-override="id1-3-2-2-2-2-12">
                  <text:number>5.</text:number>
                  <text:p text:style-name="al">Wonen &amp; Leefomgeving</text:p>
                </text:list-item>
                <text:list-item text:style-override="id1-3-2-2-2-2-13">
                  <text:number>6.</text:number>
                  <text:p text:style-name="al">Ruimtelijk beheer, Milieu &amp; Verkeer</text:p>
                  <text:p text:style-name="al"/>
                </text:list-item>
                <text:list-item text:style-override="id1-3-2-2-2-2-14">
                  <text:number>5.</text:number>
                  <text:p text:style-name="al">Indien een onderwerp meerdere raadscommissies aangaat, bestaat de mogelijkheid het onderwerp in een gecombineerde raadscommissie te bespreken.</text:p>
                  <text:p text:style-name="al"/>
                </text:list-item>
                <text:list-item text:style-override="id1-3-2-2-2-2-15">
                  <text:number>6.</text:number>
                  <text:p text:style-name="al">Indien er een gecombineerde raadscommissies wordt belegd, vervult de voorzitter van de</text:p>
                  <text:p text:style-name="al"> raadscommissie die het onderwerp het meest aangaat, de rol van voorzitter.</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text:p>
              <text:list text:style-name="id1-3-2-2-2-3-3">
                <text:list-item text:style-override="id1-3-2-2-2-3-3-1">
                  <text:number>a.</text:number>
                  <text:p text:style-name="al">brengt advies uit aan de raad over die onderwerpen waarop haar werkzaamheden betrekking hebben;</text:p>
                </text:list-item>
                <text:list-item text:style-override="id1-3-2-2-2-3-3-2">
                  <text:number>b.</text:number>
                  <text:p text:style-name="al">kan advies uitbrengen aan de raad over andere onderwerpen dan bedoeld onder a of uit eigen beweging;</text:p>
                </text:list-item>
                <text:list-item text:style-override="id1-3-2-2-2-3-3-3">
                  <text:number>c.</text:number>
                  <text:p text:style-name="al">voert overleg met het college of de burgemeester over in ieder geval door het college of de burgemeester verstrekte inlichtingen en het gevoerde bestuur ten aanzien van de onderwerpen bedoeld onder a.</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1">
                  <text:number>1.</text:number>
                  <text:p text:style-name="al">Een raadscommissie bestaat uit maximaal twee leden per fractie.</text:p>
                </text:list-item>
                <text:list-item text:style-override="id1-3-2-2-2-4-2-2">
                  <text:number>2.</text:number>
                  <text:p text:style-name="al">Zowel raadsleden als niet niet-raadsleden (burgercommissieleden) zijn lid. De artikelen 10, 11, 12, 13 en 15 van de Gemeentewet, inclusief artikel X8 Kieswet, zijn van overeenkomstige toepassing op de leden die geen raadslid zijn (burgercommissieleden). Het heeft de voorkeur dat de leden tijdens de laatste verkiezingen van de raad op de kandidatenlijst van de betreffende fractie hebben gestaan.</text:p>
                </text:list-item>
                <text:list-item text:style-override="id1-3-2-2-2-4-2-3">
                  <text:number>3.</text:number>
                  <text:p text:style-name="al">De burgercommissieleden worden door de raad op voordracht van de fracties benoemd, niet specifiek voor een bepaalde commissie. Raadsleden kunnen uit hoofde van hun functie als raadslid deelnemen aan een commissievergadering. </text:p>
                </text:list-item>
              </text:list>
              <text:list text:style-name="id1-3-2-2-2-4-3">
                <text:list-item text:style-override="id1-3-2-2-2-4-3-1">
                  <text:number>4.</text:number>
                  <text:p text:style-name="al">Elke fractie kan maximaal drie burgercommissieleden voordragen voor benoeming.</text:p>
                </text:list-item>
                <text:list-item text:style-override="id1-3-2-2-2-4-3-2">
                  <text:number>5.</text:number>
                  <text:p text:style-name="al">Burgercommissieleden leggen voorafgaand aan het uitoefenen van hun functie een eed af ten overstaan van de voorzitter van de raad. Artikel 14 van de Gemeentewet is hier van overeenkomstige toepassing, met dien verstande dat voor “raad” wordt gelezen “raadscommissie”.</text:p>
                </text:list-item>
                <text:list-item text:style-override="id1-3-2-2-2-4-3-3">
                  <text:number>6.</text:number>
                  <text:p text:style-name="al">De fracties zijn vrij wie zij van hun raads- en burgercommissieleden afvaardigen naar een bepaalde vergadering van een raadscommissie, mits hiervan minimaal één een raadslid is, met een uitzondering voor de eenmansfracties.</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1">
                  <text:number>1.</text:number>
                  <text:p text:style-name="al">De voorzitter en zijn plaatsvervanger worden door de raad uit zijn midden benoemd.</text:p>
                </text:list-item>
                <text:list-item text:style-override="id1-3-2-2-2-5-2-2">
                  <text:number>2.</text:number>
                  <text:p text:style-name="al">De voorzitter is geen lid van de raadscommissie.</text:p>
                </text:list-item>
                <text:list-item text:style-override="id1-3-2-2-2-5-2-3">
                  <text:number>3.</text:number>
                  <text:p text:style-name="al">Bij verhindering of ontstentenis van de voorzitter en de plaatsvervangend voorzitter fungeert een door de raadscommissie uit zijn midden aangewezen lid als tijdelijk voorzitter.</text:p>
                </text:list-item>
                <text:list-item text:style-override="id1-3-2-2-2-5-2-4">
                  <text:number>4.</text:number>
                  <text:p text:style-name="al">De voorzitter is belast met:</text:p>
                  <text:list text:style-name="id1-3-2-2-2-5-2-4-3">
                    <text:list-item text:style-override="id1-3-2-2-2-5-2-4-3-1">
                      <text:number>a.</text:number>
                      <text:p text:style-name="al">het leiden van de vergadering;</text:p>
                    </text:list-item>
                    <text:list-item text:style-override="id1-3-2-2-2-5-2-4-3-2">
                      <text:number>b.</text:number>
                      <text:p text:style-name="al">het handhaven van de orde;</text:p>
                    </text:list-item>
                    <text:list-item text:style-override="id1-3-2-2-2-5-2-4-3-3">
                      <text:number>c.</text:number>
                      <text:p text:style-name="al">het doen naleven van deze verordening;</text:p>
                    </text:list-item>
                    <text:list-item text:style-override="id1-3-2-2-2-5-2-4-3-4">
                      <text:number>d.</text:number>
                      <text:p text:style-name="al">hetgeen deze verordening hem verder opdraagt.</text:p>
                    </text:list-item>
                  </text:list>
                </text:list-item>
                <text:list-item text:style-override="id1-3-2-2-2-5-2-5">
                  <text:number>5.</text:number>
                  <text:p text:style-name="al">Als de voorzitter lid is van een eenmansfractie dan kunnen voor deze fractie maximaal twee burgercommissieleden de vergadering van de commissie bijwonen zonder dat een raadslid van die fractie aanwezig is. </text:p>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de voorzitter en hun plaatsvervangers eindigt in ieder geval met het einde van de zittingsperiode van de raad.</text:p>
                </text:list-item>
                <text:list-item text:style-override="id1-3-2-2-2-6-3">
                  <text:number>2.</text:number>
                  <text:p text:style-name="al">Een lid houdt op lid te zijn van een raadscommissie als hij niet meer voldoen aan de in artikel vier, tweede lid, gestelde eisen.</text:p>
                </text:list-item>
                <text:list-item text:style-override="id1-3-2-2-2-6-4">
                  <text:number>3.</text:number>
                  <text:p text:style-name="al">De raad kan een lid ontslaan op voorstel van de fractie op wiens voordracht het lid is benoemd.</text:p>
                </text:list-item>
                <text:list-item text:style-override="id1-3-2-2-2-6-5">
                  <text:number>4.</text:number>
                  <text:p text:style-name="al">De raad kan de voorzitter en zijn plaatsvervanger ontslaan.</text:p>
                </text:list-item>
                <text:list-item text:style-override="id1-3-2-2-2-6-6">
                  <text:number>5.</text:number>
                  <text:p text:style-name="al">Een lid en de voorzitter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Als door overlijden of ontslag een vacature ontstaat, beslist de raad op voordracht van de fractie zo spoedig mogelijk over de vervulling daarvan.</text:p>
                </text:list-item>
                <text:list-item text:style-override="id1-3-2-2-2-6-8">
                  <text:number>7.</text:number>
                  <text:p text:style-name="al">Als een fractie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De griffier van de raad benoemt ter ondersteuning van iedere raadscommissie een op de griffie werkzame ambtenaar of, in samenspraak met de secretaris, een niet op de griffie werkzame ambtenaar, als commissiegriffier.</text:p>
                </text:list-item>
                <text:list-item text:style-override="id1-3-2-2-2-7-3">
                  <text:number>2.</text:number>
                  <text:p text:style-name="al">De commissiegriffier is in iedere vergadering aanwezig of wordt vervangen door een daartoe door de griffier van de raad aangewezen op de griffie werkzame ambtenaar of, in samenspraak met de secretaris, een niet op de griffie werkzame ambtenaar.</text:p>
                </text:list-item>
                <text:list-item text:style-override="id1-3-2-2-2-7-4">
                  <text:number>3.</text:number>
                  <text:p text:style-name="al">Een commissiegriffier kan op uitnodiging van de commissievoorzitter aan de beraadslagingen in vergaderingen deelnem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In de regel vinden de vergaderingen van de raadscommissies plaats volgens het schema van de vergaderkalender van de raad waarbij:</text:p>
                    <text:list text:style-name="id1-3-2-2-3-2-2-2-3">
                      <text:list-item text:style-override="id1-3-2-2-3-2-2-2-3-1">
                        <text:number>a.</text:number>
                        <text:p text:style-name="al">Ruimte vergadert op de dinsdag.</text:p>
                      </text:list-item>
                      <text:list-item text:style-override="id1-3-2-2-3-2-2-2-3-2">
                        <text:number>b.</text:number>
                        <text:p text:style-name="al">Samenleving vergadert op de woensdag.</text:p>
                      </text:list-item>
                      <text:list-item text:style-override="id1-3-2-2-3-2-2-2-3-3">
                        <text:number>c.</text:number>
                        <text:p text:style-name="al">Algemeen bestuurlijke zaken en Financiën vergadert op de donderdag.</text:p>
                        <text:p text:style-name="al"/>
                      </text:list-item>
                    </text:list>
                  </text:list-item>
                  <text:list-item text:style-override="id1-3-2-2-3-2-2-3">
                    <text:number>2.</text:number>
                    <text:p text:style-name="al">De vergaderingen van de raadscommissies beginnen in principe om 19.30 uur en vinden plaats in de commissiekamer van het gemeentehuis.</text:p>
                    <text:p text:style-name="al"/>
                  </text:list-item>
                  <text:list-item text:style-override="id1-3-2-2-3-2-2-4">
                    <text:number>3.</text:number>
                    <text:p text:style-name="al">Een raadscommissie vergadert voorts als de voorzitter het nodig oordeelt of indien ten minste drie fracties schriftelijk met opgaaf van redenen daarom verzoeken.</text:p>
                    <text:p text:style-name="al"/>
                  </text:list-item>
                  <text:list-item text:style-override="id1-3-2-2-3-2-2-5">
                    <text:number>4.</text:number>
                    <text:p text:style-name="al">De voorzitter kan in bijzondere gevallen een andere dag of aanvangsuur bepalen of een andere vergaderplaats aanwijzen. Hij voert hierover overleg met de griffier.</text:p>
                  </text:list-item>
                </text:list>
              </text:section>
              <text:section text:name="artikel_id1-3-2-2-3-2-3" text:style-name="artikel">
                <text:p text:style-name="artikel_kop_titel"><text:span text:style-name="artikel_kop_label">Artikel</text:span> <text:span text:style-name="artikel_kop_nr">9.</text:span> Uitnodiging en voorlopige agenda</text:p>
                <text:list text:style-name="id1-3-2-2-3-2-3-2">
                  <text:list-item text:style-override="id1-3-2-2-3-2-3-2">
                    <text:number>1.</text:number>
                    <text:p text:style-name="al">De voorzitter zendt ten minste vijf werkdagen voor een vergadering de leden een schriftelijke uitnodiging, de voorlopige agenda en de daarbij behorende stukken, met uitzondering van de in artikel 86, eerste en tweede lid, van de Gemeentewet bedoelde stukken.</text:p>
                  </text:list-item>
                  <text:list-item text:style-override="id1-3-2-2-3-2-3-3">
                    <text:number>2.</text:number>
                    <text:p text:style-name="al">In spoedeisende gevallen kan de voorzitter na het verzenden van de schriftelijke uitnodiging tot uiterlijk 48 uur voor de aanvang van een vergadering een aanvullende voorlopige agenda versturen, inclusief de daarbij horende stukken, met uitzondering van de in artikel 86, eerste en tweede lid, van de Gemeentewet bedoelde stukken.</text:p>
                  </text:list-item>
                </text:list>
              </text:section>
              <text:section text:name="artikel_id1-3-2-2-3-2-4" text:style-name="artikel">
                <text:p text:style-name="artikel_kop_titel"><text:span text:style-name="artikel_kop_label">Artikel</text:span> <text:span text:style-name="artikel_kop_nr">10.</text:span> De agenda</text:p>
                <text:list text:style-name="id1-3-2-2-3-2-4-2">
                  <text:list-item text:style-override="id1-3-2-2-3-2-4-2">
                    <text:number>1.</text:number>
                    <text:p text:style-name="al">Ieder lid kan voorstellen onderwerpen op de agenda van de raadscommissie te plaatsen. Een agendaverzoek wordt ten minste vijf werkdagen voor de commissievergadering schriftelijk ingediend bij de griffier. In overleg met de griffier voegt de commissievoorzitter het voorstel toe aan de voorlopige agenda voor de raadscommissie.</text:p>
                  </text:list-item>
                  <text:list-item text:style-override="id1-3-2-2-3-2-4-3">
                    <text:number>2.</text:number>
                    <text:p text:style-name="al">Bij aanvang van de vergadering stelt de raadscommissie de agenda vast.</text:p>
                  </text:list-item>
                </text:list>
              </text:section>
              <text:section text:name="artikel_id1-3-2-2-3-2-5" text:style-name="artikel">
                <text:p text:style-name="artikel_kop_titel"><text:span text:style-name="artikel_kop_label">Artikel</text:span> <text:span text:style-name="artikel_kop_nr">11.</text:span> Ter inzage leggen van stukken</text:p>
                <text:list text:style-name="id1-3-2-2-3-2-5-2">
                  <text:list-item text:style-override="id1-3-2-2-3-2-5-2">
                    <text:number>1.</text:number>
                    <text:p text:style-name="al">Stukken die ter toelichting van de onderwerpen of voorstellen op de agenda dienen, worden met het verzenden van de schriftelijke uitnodiging voor een ieder op het gemeentehuis ter inzage gelegd. Indien na het verzenden van de schriftelijke uitnodiging stukken ter inzage worden gelegd, wordt hiervan mededeling gedaan aan de leden van de raadscommissies en zo mogelijk in een openbare kennisgeving.</text:p>
                  </text:list-item>
                  <text:list-item text:style-override="id1-3-2-2-3-2-5-3">
                    <text:number>2.</text:number>
                    <text:p text:style-name="al">Onverminderd het bepaalde in het eerste lid kunnen stukken ook op elektronische wijze aan een ieder ter beschikking worden gesteld middels plaatsing op de website van de gemeente.</text:p>
                  </text:list-item>
                  <text:list-item text:style-override="id1-3-2-2-3-2-5-4">
                    <text:number>3.</text:number>
                    <text:p text:style-name="al">Een origineel van een ter inzage gelegd stuk wordt niet buiten het gemeentehuis gebracht.</text:p>
                  </text:list-item>
                  <text:list-item text:style-override="id1-3-2-2-3-2-5-5">
                    <text:number>4.</text:number>
                    <text:p text:style-name="al">Als omtrent stukken op grond van artikel 86, eerste en tweede lid, van de Gemeentewet  geheimhouding is opgelegd, blijven deze stukken in afwijking van het eerste en tweede lid, onder berusting van de griffier en verleent deze een lid op verzoek inzage.</text:p>
                  </text:list-item>
                </text:list>
              </text:section>
              <text:section text:name="artikel_id1-3-2-2-3-2-6" text:style-name="artikel">
                <text:p text:style-name="artikel_kop_titel"><text:span text:style-name="artikel_kop_label">Artikel</text:span> <text:span text:style-name="artikel_kop_nr">12.</text:span> Openbare kennisgeving</text:p>
                <text:p text:style-name="al">Commissievergaderingen worden ten openbare kennis gebracht door aankondiging in een huis-aan huisblad. Daarnaast wordt op de gemeentelijke website aandacht besteed aan de commissievergaderingen.</text:p>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3.</text:span> Presentielijst</text:p>
                <text:list text:style-name="id1-3-2-2-3-3-2-2">
                  <text:list-item text:style-override="id1-3-2-2-3-3-2-2">
                    <text:number>1.</text:number>
                    <text:p text:style-name="al">De commissiegriffier draagt zorg voor het bijhouden van presentielijsten van vergaderingen.</text:p>
                  </text:list-item>
                  <text:list-item text:style-override="id1-3-2-2-3-3-2-3">
                    <text:number>2.</text:number>
                    <text:p text:style-name="al">Bij binnenkomst in de vergaderzaal tekent ieder lid de presentielijst. Aan het einde van elke vergadering wordt de lijst door de voorzitter en de commissiegriffier door ondertekening vastgesteld.</text:p>
                  </text:list-item>
                </text:list>
              </text:section>
              <text:section text:name="artikel_id1-3-2-2-3-3-3" text:style-name="artikel">
                <text:p text:style-name="artikel_kop_titel"><text:span text:style-name="artikel_kop_label">Artikel</text:span> <text:span text:style-name="artikel_kop_nr">14.</text:span> Opening en sluiting vergadering</text:p>
                <text:list text:style-name="id1-3-2-2-3-3-3-2">
                  <text:list-item text:style-override="id1-3-2-2-3-3-3-2">
                    <text:number>1.</text:number>
                    <text:p text:style-name="al">De voorzitter opent de vergadering op het vastgestelde uur indien volgens de presentielijst meer dan de helft van het maximum aantal leden dat deel kan nemen aan de vergadering, aanwezig is.</text:p>
                  </text:list-item>
                  <text:list-item text:style-override="id1-3-2-2-3-3-3-3">
                    <text:number>2.</text:number>
                    <text:p text:style-name="al">Wanneer een kwartier na het vastgestelde tijdstip het vereiste aantal leden niet aanwezig is, belegt de voorzitter opnieuw een vergadering op een tijdstip dat ten minste vierentwintig uur na het bezorgen van de schriftelijke uitnodiging is gelegen.</text:p>
                  </text:list-item>
                  <text:list-item text:style-override="id1-3-2-2-3-3-3-4">
                    <text:number>3.</text:number>
                    <text:p text:style-name="al">Op een vergadering als bedoeld in het tweede lid, is het eerste lid niet van toepassing. Een raadscommissie kan echter over andere aangelegenheden alleen beraadslagen, als blijkens de presentielijst meer dan de helft van het maximum aantal leden dat deel kan nemen aan de vergadering, aanwezig is.</text:p>
                  </text:list-item>
                  <text:list-item text:style-override="id1-3-2-2-3-3-3-5">
                    <text:number>4.</text:number>
                    <text:p text:style-name="al">Een commissievergadering eindigt uiterlijk om 23.00 uur. Mocht de commissievergadering niet om 23.00 uur zijn afgelopen, dan kan de commissie besluiten om de agenda af te handelen. Mocht de commissie besluiten om de agenda niet af te handelen dan wordt er een nieuwe datum voor de behandeling van de onderwerpen gezocht, eventueel na overleg met het presidium.</text:p>
                  </text:list-item>
                </text:list>
              </text:section>
              <text:section text:name="artikel_id1-3-2-2-3-3-4" text:style-name="artikel">
                <text:p text:style-name="artikel_kop_titel"><text:span text:style-name="artikel_kop_label">Artikel</text:span> <text:span text:style-name="artikel_kop_nr">15.</text:span> Meespreekrecht burgers</text:p>
                <text:list text:style-name="id1-3-2-2-3-3-4-2">
                  <text:list-item text:style-override="id1-3-2-2-3-3-4-2">
                    <text:number>1.</text:number>
                    <text:p text:style-name="al">Burgers hebben meespreekrecht. Zij kunnen meepraten c.q. het woord voeren over een geagendeerd onderwerp.</text:p>
                    <text:p text:style-name="al"/>
                  </text:list-item>
                  <text:list-item text:style-override="id1-3-2-2-3-3-4-3">
                    <text:number>2.</text:number>
                    <text:p text:style-name="al">Het woord kan niet gevoerd worden over:</text:p>
                    <text:list text:style-name="id1-3-2-2-3-3-4-3-3">
                      <text:list-item text:style-override="id1-3-2-2-3-3-4-3-3-1">
                        <text:number>a.</text:number>
                        <text:p text:style-name="al">het vragenhalfuur</text:p>
                      </text:list-item>
                      <text:list-item text:style-override="id1-3-2-2-3-3-4-3-3-2">
                        <text:number>b.</text:number>
                        <text:p text:style-name="al">vaststellen van de agenda</text:p>
                      </text:list-item>
                      <text:list-item text:style-override="id1-3-2-2-3-3-4-3-3-3">
                        <text:number>c.</text:number>
                        <text:p text:style-name="al">advieslijst</text:p>
                      </text:list-item>
                      <text:list-item text:style-override="id1-3-2-2-3-3-4-3-3-4">
                        <text:number>d.</text:number>
                        <text:p text:style-name="al">berichten uit het college</text:p>
                      </text:list-item>
                      <text:list-item text:style-override="id1-3-2-2-3-3-4-3-3-5">
                        <text:number>e.</text:number>
                        <text:p text:style-name="al">benoemingen, keuzen, voordrachten of aanbevelingen van personen</text:p>
                        <text:p text:style-name="al"/>
                      </text:list-item>
                    </text:list>
                  </text:list-item>
                  <text:list-item text:style-override="id1-3-2-2-3-3-4-4">
                    <text:number>3.</text:number>
                    <text:p text:style-name="al">De voorzitter inventariseert aan het begin van de vergadering wie gebruik wenst te maken van het meespreekrecht. Burgers die van het meespreekrecht gebruik willen maken melden dit voor aanvang van de vergadering aan de commissiegriffier. Hij vermeldt daarbij zijn naam, eventueel het (email)adres en/ of telefoonnummer en het onderwerp waarover hij het woord wil voeren.</text:p>
                    <text:p text:style-name="al"/>
                  </text:list-item>
                  <text:list-item text:style-override="id1-3-2-2-3-3-4-5">
                    <text:number>4.</text:number>
                    <text:p text:style-name="al">De meespreker krijgt bij het betreffende agendapunt, aan het begin van iedere termijn van de commissie de mogelijkheid om kort en bondig zijn zienswijze over een onderwerp in te brengen.</text:p>
                    <text:p text:style-name="al"/>
                  </text:list-item>
                  <text:list-item text:style-override="id1-3-2-2-3-3-4-6">
                    <text:number>5.</text:number>
                    <text:p text:style-name="al">De meespreker voert het woord, nadat de voorzitter hem dit heeft verleend. Nadat de meespreker het woord heeft gevoerd kan elke fractie in iedere termijn aan de meespreker maximaal één aanvullende vraag stellen.</text:p>
                    <text:p text:style-name="al"/>
                  </text:list-item>
                  <text:list-item text:style-override="id1-3-2-2-3-3-4-7">
                    <text:number>6.</text:number>
                    <text:p text:style-name="al">Burgers hebben geen adviesbevoegdheid. De leden van de commissie bepalen het advies en kunnen de inbreng van een burger mee laten wegen. </text:p>
                  </text:list-item>
                </text:list>
              </text:section>
              <text:section text:name="artikel_id1-3-2-2-3-3-5" text:style-name="artikel">
                <text:p text:style-name="artikel_kop_titel"><text:span text:style-name="artikel_kop_label">Artikel</text:span> <text:span text:style-name="artikel_kop_nr">16.</text:span> Lijst met toezeggingen</text:p>
                <text:p text:style-name="al">1.De commissiegriffier draagt zorg voor de lijst met toezeggingen van de commissievergadering.</text:p>
                <text:p text:style-name="al"/>
                <text:p text:style-name="al">2 . De lijst met toezeggingen bevat in ieder geval:</text:p>
                <text:p text:style-name="al"> a.vermelding van de toezeggingen;</text:p>
                <text:p text:style-name="al">b. vermelding van het advies aan de raad;</text:p>
                <text:p text:style-name="al"/>
                <text:p text:style-name="al">3. De concept lijst met toezeggingen van de voorgaande commissievergadering wordt in principe aan de leden toegezonden gelijktijdig met de uitnodiging van de eerst volgende commissievergadering.</text:p>
                <text:p text:style-name="al"/>
                <text:p text:style-name="al">4. Een voorstel tot verandering dient voorafgaand aan de vergadering schriftelijk te worden ingediend bij de commissiegriffier.</text:p>
                <text:p text:style-name="al"/>
                <text:p text:style-name="al">5. De lijst met toezeggingen wordt in principe in de eerstvolgende vergadering vastgesteld.</text:p>
                <text:p text:style-name="al"/>
                <text:p text:style-name="al">6. De lijst met toezeggingenwordt zo spoedig mogelijk na de vergadering openbaar gemaakt op de in de gemeente gebruikelijke wijze.</text:p>
              </text:section>
              <text:section text:name="artikel_id1-3-2-2-3-3-6" text:style-name="artikel">
                <text:p text:style-name="artikel_kop_titel"><text:span text:style-name="artikel_kop_label">Artikel</text:span> <text:span text:style-name="artikel_kop_nr">17.</text:span> Advies</text:p>
                <text:list text:style-name="id1-3-2-2-3-3-6-2">
                  <text:list-item text:style-override="id1-3-2-2-3-3-6-2">
                    <text:number>1.</text:number>
                    <text:p text:style-name="al">Als een raadscommissie een advies aan de raad uitbrengt, bepalen de fracties op voorstel van de commissievoorzitter de inhoud van het advies</text:p>
                  </text:list-item>
                  <text:list-item text:style-override="id1-3-2-2-3-3-6-3">
                    <text:number>2.</text:number>
                    <text:p text:style-name="al">Een voorstel wordt voor de raadsvergadering als hamerstuk geagendeerd als de commissie daarover unaniem oordeelt. Is er geen unanimiteit binnen de commissie dan wordt het voorstel als bespreekpunt geagendeerd.</text:p>
                  </text:list-item>
                  <text:list-item text:style-override="id1-3-2-2-3-3-6-4">
                    <text:number>3.</text:number>
                    <text:p text:style-name="al">In een commissievergadering vindt geen stemming plaats.</text:p>
                  </text:list-item>
                </text:list>
              </text:section>
              <text:section text:name="artikel_id1-3-2-2-3-3-7" text:style-name="artikel">
                <text:p text:style-name="artikel_kop_titel"><text:span text:style-name="artikel_kop_label">Artikel</text:span> <text:span text:style-name="artikel_kop_nr">18.</text:span> Aantal spreektermijnen</text:p>
                <text:list text:style-name="id1-3-2-2-3-3-7-2">
                  <text:list-item text:style-override="id1-3-2-2-3-3-7-2">
                    <text:number>1.</text:number>
                    <text:p text:style-name="al">Beraadslaging over onderwerpen of voorstellen geschiedt in ten hoogste twee termijnen, tenzij de raadscommissie anders beslist.</text:p>
                  </text:list-item>
                  <text:list-item text:style-override="id1-3-2-2-3-3-7-3">
                    <text:number>2.</text:number>
                    <text:p text:style-name="al">Spreektermijnen worden door de voorzitter afgesloten.</text:p>
                  </text:list-item>
                  <text:list-item text:style-override="id1-3-2-2-3-3-7-4">
                    <text:number>3.</text:number>
                    <text:p text:style-name="al">Een lid mag in een termijn niet meer dan één maal het woord voeren over hetzelfde onderwerp of voorstel. Bij voorkeur is er per termijn één woordvoerder per fractie.</text:p>
                  </text:list-item>
                  <text:list-item text:style-override="id1-3-2-2-3-3-7-5">
                    <text:number>4.</text:number>
                    <text:p text:style-name="al">Bij de bepaling hoeveel maal een lid over hetzelfde onderwerp of voorstel het woord heeft gevoerd, wordt niet meegerekend het spreken over een voorstel van orde.</text:p>
                  </text:list-item>
                  <text:list-item text:style-override="id1-3-2-2-3-3-7-6">
                    <text:number>5.</text:number>
                    <text:p text:style-name="al">Een lid, de voorzitter, de burgemeester, een wethouder en de secretaris spreken van hun plaats of van de spreekplaats en richten zich tot de voorzitter. Zij voeren het woord nadat het aan de voorzitter is gevraagd en van hem verkregen is.</text:p>
                  </text:list-item>
                  <text:list-item text:style-override="id1-3-2-2-3-3-7-7">
                    <text:number>6.</text:number>
                    <text:p text:style-name="al">De volgorde van sprekers wordt door de voorzitter bepaald. De volgorde van sprekers kan worden gewijzigd, wanneer het woord wordt gevraagd over de orde van de vergadering</text:p>
                  </text:list-item>
                </text:list>
              </text:section>
              <text:section text:name="artikel_id1-3-2-2-3-3-8" text:style-name="artikel">
                <text:p text:style-name="artikel_kop_titel"><text:span text:style-name="artikel_kop_label">Artikel</text:span> <text:span text:style-name="artikel_kop_nr">19.</text:span> Spreektijd</text:p>
                <text:list text:style-name="id1-3-2-2-3-3-8-2">
                  <text:list-item text:style-override="id1-3-2-2-3-3-8-2">
                    <text:number>1.</text:number>
                    <text:p text:style-name="al">Een lid kan een voorstel doen over de spreektijd van de leden en de overige aanwezigen.</text:p>
                  </text:list-item>
                  <text:list-item text:style-override="id1-3-2-2-3-3-8-3">
                    <text:number>2.</text:number>
                    <text:p text:style-name="al">Over het voorstel oordeelt de raadscommissie direct.</text:p>
                  </text:list-item>
                </text:list>
              </text:section>
              <text:section text:name="artikel_id1-3-2-2-3-3-9" text:style-name="artikel">
                <text:p text:style-name="artikel_kop_titel"><text:span text:style-name="artikel_kop_label">Artikel</text:span> <text:span text:style-name="artikel_kop_nr">20.</text:span> Voorstellen van orde</text:p>
                <text:list text:style-name="id1-3-2-2-3-3-9-2">
                  <text:list-item text:style-override="id1-3-2-2-3-3-9-2">
                    <text:number>1.</text:number>
                    <text:p text:style-name="al">De voorzitter en ieder lid kunnen tijdens de vergadering mondeling een voorstel van orde doen, dat kort kan worden toegelicht.</text:p>
                  </text:list-item>
                  <text:list-item text:style-override="id1-3-2-2-3-3-9-3">
                    <text:number>2.</text:number>
                    <text:p text:style-name="al">Een voorstel van orde kan uitsluitend de orde van de vergadering betreffen.</text:p>
                  </text:list-item>
                  <text:list-item text:style-override="id1-3-2-2-3-3-9-4">
                    <text:number>3.</text:number>
                    <text:p text:style-name="al">Over een voorstel van orde oordeelt de raadscommissie direct.</text:p>
                  </text:list-item>
                </text:list>
              </text:section>
              <text:section text:name="artikel_id1-3-2-2-3-3-10" text:style-name="artikel">
                <text:p text:style-name="artikel_kop_titel"><text:span text:style-name="artikel_kop_label">Artikel</text:span> <text:span text:style-name="artikel_kop_nr">21.</text:span> De wethouders</text:p>
                <text:p text:style-name="al">De wethouders kunnen bij de beraadslagingen aanwezig zijn en, indien door de leden, de voorzitter of door hen gewenst, aan de beraadslagingen deelnemen.</text:p>
              </text:section>
              <text:section text:name="artikel_id1-3-2-2-3-3-11" text:style-name="artikel">
                <text:p text:style-name="artikel_kop_titel"><text:span text:style-name="artikel_kop_label">Artikel</text:span> <text:span text:style-name="artikel_kop_nr">22.</text:span> De gemeentesecretaris</text:p>
                <text:p text:style-name="al">De raadscommissie kan het college verzoeken de gemeentesecretaris in de vergadering aanwezig te laten zijn en deel te laten nemen aan de beraadslagingen als bedoeld in deze verordening.</text:p>
              </text:section>
              <text:section text:name="artikel_id1-3-2-2-3-3-12" text:style-name="artikel">
                <text:p text:style-name="artikel_kop_titel"><text:span text:style-name="artikel_kop_label">Artikel</text:span> <text:span text:style-name="artikel_kop_nr">23.</text:span> Deelname aan de beraadslaging door anderen</text:p>
                <text:p text:style-name="al">Een raadscommissie kan op enig moment besluiten dat anderen mogen deelnemen aan de beraadslaging.</text:p>
              </text:section>
              <text:section text:name="artikel_id1-3-2-2-3-3-13" text:style-name="artikel">
                <text:p text:style-name="artikel_kop_titel"><text:span text:style-name="artikel_kop_label">Artikel</text:span> <text:span text:style-name="artikel_kop_nr">24.</text:span> Handhaving orde; schorsing</text:p>
                <text:list text:style-name="id1-3-2-2-3-3-13-2">
                  <text:list-item text:style-override="id1-3-2-2-3-3-13-2">
                    <text:number>1.</text:number>
                    <text:p text:style-name="al">Een spreker wordt in zijn betoog niet gestoord, tenzij:</text:p>
                    <text:list text:style-name="id1-3-2-2-3-3-13-2-3">
                      <text:list-item text:style-override="id1-3-2-2-3-3-13-2-3-1">
                        <text:number>a.</text:number>
                        <text:p text:style-name="al">de voorzitter het nodig oordeelt hem aan het opvolgen van deze verordening te herinneren;</text:p>
                      </text:list-item>
                      <text:list-item text:style-override="id1-3-2-2-3-3-13-2-3-2">
                        <text:number>b.</text:number>
                        <text:p text:style-name="al">een lid hem interrumpeert. De voorzitter kan bepalen dat de spreker zonder verdere interrupties zijn betoog zal afronden.</text:p>
                        <text:p text:style-name="al"/>
                      </text:list-item>
                    </text:list>
                  </text:list-item>
                  <text:list-item text:style-override="id1-3-2-2-3-3-13-3">
                    <text:number>2.</text:number>
                    <text:p text:style-name="al">Indien een spreker zich in beledigende of onbetamelijke uitdrukkingen uitlaat, afwijkt van het in behandeling zijnde onderwerp, een andere spreker herhaaldelijk interrumpeert, dan wel op een andere manier de orde verstoort, wordt hij door de voorzitter tot de orde geroepen. Indien de betreffende spreker, hieraan geen gevolg geeft, kan de voorzitter hem gedurende de vergadering over het aanhangige onderwerp het woord ontzeggen.</text:p>
                    <text:p text:style-name="al"/>
                  </text:list-item>
                  <text:list-item text:style-override="id1-3-2-2-3-3-13-4">
                    <text:number>3.</text:number>
                    <text:p text:style-name="al">De voorzitter kan de raadscommissie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p text:style-name="al"/>
                  </text:list-item>
                  <text:list-item text:style-override="id1-3-2-2-3-3-13-5">
                    <text:number>4.</text:number>
                    <text:p text:style-name="al">De voorzitter kan ter handhaving van de orde de vergadering voor bepaalde tijd schorsen. Als na heropening de orde opnieuw wordt verstoord kan hij de vergadering sluiten.</text:p>
                  </text:list-item>
                </text:list>
              </text:section>
              <text:section text:name="artikel_id1-3-2-2-3-3-14" text:style-name="artikel">
                <text:p text:style-name="artikel_kop_titel"><text:span text:style-name="artikel_kop_label">Artikel</text:span> <text:span text:style-name="artikel_kop_nr">25.</text:span> Vragenhalfuur</text:p>
                <text:list text:style-name="id1-3-2-2-3-3-14-2">
                  <text:list-item text:style-override="id1-3-2-2-3-3-14-2">
                    <text:number>1.</text:number>
                    <text:p text:style-name="al">Tijdens de commissievergadering is er een vragenhalfuur, tenzij er bij de voorzitter geen vragen zijn ingediend. Tijdens dit half uur kunnen de leden vragen stellen aan het college. Mocht de behandeling niet binnen een half uur zijn afgerond dan kan de raadscommissie besluiten de behandeling af te ronden.</text:p>
                    <text:p text:style-name="al"/>
                  </text:list-item>
                  <text:list-item text:style-override="id1-3-2-2-3-3-14-3">
                    <text:number>2.</text:number>
                    <text:p text:style-name="al">Het lid dat vragen wil stellen, meldt dit onder aanduiding van het onderwerp uiterlijk tot 17.00 uur voorafgaand aan de werkdag van de commissievergadering bij de voorzitter. De voorzitter kan weigeren een onderwerp tijdens het vragenhalfuur aan de orde te stellen indien hij het onderwerp niet voldoende nauwkeurig acht aangegeven of indien het onderwerp in de commissievergadering op diezelfde dag aan de orde komt.</text:p>
                    <text:p text:style-name="al"/>
                  </text:list-item>
                  <text:list-item text:style-override="id1-3-2-2-3-3-14-4">
                    <text:number>3.</text:number>
                    <text:p text:style-name="al">De voorzitter bepaalt de volgorde waarin aangemelde onderwerpen tijdens het vragenuur aan de orde worden gesteld.</text:p>
                    <text:p text:style-name="al"/>
                  </text:list-item>
                  <text:list-item text:style-override="id1-3-2-2-3-3-14-5">
                    <text:number>4.</text:number>
                    <text:p text:style-name="al">De voorzitter bepaalt per onderwerp de spreektijd voor de vragensteller, het college en voor de overige leden van de raadscommissie.</text:p>
                    <text:p text:style-name="al"/>
                  </text:list-item>
                  <text:list-item text:style-override="id1-3-2-2-3-3-14-6">
                    <text:number>5.</text:number>
                    <text:p text:style-name="al">Per onderwerp wordt aan de vragensteller het woord verleend om één of meerdere vragen aan het college te stellen en een toelichting daarop te geven.</text:p>
                    <text:p text:style-name="al"/>
                  </text:list-item>
                  <text:list-item text:style-override="id1-3-2-2-3-3-14-7">
                    <text:number>6.</text:number>
                    <text:p text:style-name="al">Na de beantwoording door het college krijgt de vragensteller desgewenst het woord om één aanvullende vraag te stellen. </text:p>
                    <text:p text:style-name="al"/>
                  </text:list-item>
                  <text:list-item text:style-override="id1-3-2-2-3-3-14-8">
                    <text:number>7.</text:number>
                    <text:p text:style-name="al">Tijdens het vragenhalfuur worden geen interrupties toegestaan.</text:p>
                  </text:list-item>
                </text:list>
              </text:section>
            </text:section>
            <text:section text:name="paragraaf_id1-3-2-2-3-4" text:style-name="paragraaf">
              <text:p text:style-name="paragraaf_kop"><text:span text:style-name="label">Paragraaf</text:span> <text:span text:style-name="nr">3.</text:span> Besloten vergadering</text:p>
              <text:section text:name="artikel_id1-3-2-2-3-4-2" text:style-name="artikel">
                <text:p text:style-name="artikel_kop_titel"><text:span text:style-name="artikel_kop_label">Artikel</text:span> <text:span text:style-name="artikel_kop_nr">26.</text:span> Algemeen</text:p>
                <text:p text:style-name="al">Op een besloten vergadering is deze verordening van overeenkomstige toepassing voor zover dat niet strijdig is met het besloten karakter van de vergadering.</text:p>
              </text:section>
              <text:section text:name="artikel_id1-3-2-2-3-4-3" text:style-name="artikel">
                <text:p text:style-name="artikel_kop_titel"><text:span text:style-name="artikel_kop_label">Artikel</text:span> <text:span text:style-name="artikel_kop_nr">27.</text:span> Toezeggingen besloten vergadering</text:p>
                <text:list text:style-name="id1-3-2-2-3-4-3-2">
                  <text:list-item text:style-override="id1-3-2-2-3-4-3-2">
                    <text:number>1.</text:number>
                    <text:p text:style-name="al">De concept lijst met toezeggingen van een besloten vergadering wordt niet verspreid, maar ligt uitsluitend voor de leden ter inzage bij de griffier.</text:p>
                  </text:list-item>
                  <text:list-item text:style-override="id1-3-2-2-3-4-3-3">
                    <text:number>2.</text:number>
                    <text:p text:style-name="al">Deze toezeggingen worden zo spoedig mogelijk in een besloten raadsvergadering ter vaststelling aangeboden. Tijdens deze vergadering bepaalt de raad of de lijst met toezeggingen openbaar wordt gemaakt.</text:p>
                  </text:list-item>
                </text:list>
              </text:section>
              <text:section text:name="artikel_id1-3-2-2-3-4-4" text:style-name="artikel">
                <text:p text:style-name="artikel_kop_titel"><text:span text:style-name="artikel_kop_label">Artikel</text:span> <text:span text:style-name="artikel_kop_nr">28.</text:span> Opheffing geheimhouding</text:p>
                <text:p text:style-name="al">Als de raad op grond van artikel 25, derde en vierde lid, van de Gemeentewet het voornemen heeft de geheimhouding op te heffen wordt daarover, als de raadscommissie die geheimhouding heeft bepaald daarom verzoekt, in een besloten vergadering met de raadscommissie overleg gevoerd. </text:p>
              </text:section>
            </text:section>
            <text:section text:name="paragraaf_id1-3-2-2-3-5" text:style-name="paragraaf">
              <text:p text:style-name="paragraaf_kop"><text:span text:style-name="label">Paragraaf</text:span> <text:span text:style-name="nr">4.</text:span> Toehoorders en pers</text:p>
              <text:section text:name="artikel_id1-3-2-2-3-5-2" text:style-name="artikel">
                <text:p text:style-name="artikel_kop_titel"><text:span text:style-name="artikel_kop_label">Artikel</text:span> <text:span text:style-name="artikel_kop_nr">29.</text:span> Toehoorders en pers</text:p>
                <text:list text:style-name="id1-3-2-2-3-5-2-2">
                  <text:list-item text:style-override="id1-3-2-2-3-5-2-2">
                    <text:number>1.</text:number>
                    <text:p text:style-name="al">De toehoorders en vertegenwoordigers van de pers kunnen uitsluitend op de voor hen bestemde plaatsen openbare vergaderingen bijwonen.</text:p>
                  </text:list-item>
                  <text:list-item text:style-override="id1-3-2-2-3-5-2-3">
                    <text:number>2.</text:number>
                    <text:p text:style-name="al">Het geven van tekenen van goed- of afkeuring of het op andere wijze verstoren van de orde is verboden.</text:p>
                  </text:list-item>
                  <text:list-item text:style-override="id1-3-2-2-3-5-2-4">
                    <text:number>3.</text:number>
                    <text:p text:style-name="al">De voorzitter is bevoegd toehoorders die op enigerlei wijze de orde van de vergadering verstoren, te doen vertrekken.</text:p>
                  </text:list-item>
                  <text:list-item text:style-override="id1-3-2-2-3-5-2-5">
                    <text:number>4.</text:number>
                    <text:p text:style-name="al">Toehoorders die bij herhaling de orde in de vergadering verstoren kan de voorzitter voor ten hoogste drie maanden de toegang tot de vergadering ontzeggen.</text:p>
                  </text:list-item>
                </text:list>
              </text:section>
              <text:section text:name="artikel_id1-3-2-2-3-5-3" text:style-name="artikel">
                <text:p text:style-name="artikel_kop_titel"><text:span text:style-name="artikel_kop_label">Artikel</text:span> <text:span text:style-name="artikel_kop_nr">30.</text:span> Geluid- en beeldregistraties</text:p>
                <text:p text:style-name="al">Degenen die van een openbare vergadering geluid- dan wel beeldregistraties willen maken doen hiervan mededeling aan de voorzitter en gedragen zich naar zijn aanwijzingen. </text:p>
              </text:section>
              <text:section text:name="artikel_id1-3-2-2-3-5-4" text:style-name="artikel">
                <text:p text:style-name="artikel_kop_titel"><text:span text:style-name="artikel_kop_label">Artikel</text:span> <text:span text:style-name="artikel_kop_nr">31.</text:span> Gebruik mobiele apparatuur</text:p>
                <text:p text:style-name="al">Tijdens de vergadering geldt voor een ieder dat het zakelijk gebruik van mobiele telefoons of andere communicatiemiddelen is toegestaan, voor zover dit gebruik strikt noodzakelijk is voor het deelnemen aan en het bijwonen van de vergadering, waarbij privé gebruik in principe niet wordt toegestaan.</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2.</text:span> Uitleg verordening</text:p>
              <text:p text:style-name="al">In de gevallen waarin deze verordening niet voorziet of bij twijfel over de toepassing van de verordening, beslist de raadscommissie op voorstel van de voorzitter.</text:p>
            </text:section>
            <text:section text:name="artikel_id1-3-2-2-4-3" text:style-name="artikel">
              <text:p text:style-name="artikel_kop_titel"><text:span text:style-name="artikel_kop_label">Artikel</text:span> <text:span text:style-name="artikel_kop_nr">33.</text:span> Intrekken oude verordening</text:p>
              <text:p text:style-name="al">De Verordening op de raadscommissie Nuenen 2010 wordt ingetrokken.</text:p>
            </text:section>
            <text:section text:name="artikel_id1-3-2-2-4-4" text:style-name="artikel">
              <text:p text:style-name="artikel_kop_titel"><text:span text:style-name="artikel_kop_label">Artikel</text:span> <text:span text:style-name="artikel_kop_nr">34.Inwerkingtredingen</text:span> citeertitel</text:p>
              <text:list text:style-name="id1-3-2-2-4-4-2">
                <text:list-item text:style-override="id1-3-2-2-4-4-2-1">
                  <text:number>1.</text:number>
                  <text:p text:style-name="al">Deze verordening treedt in werking op de dag na die van publicatie.</text:p>
                </text:list-item>
                <text:list-item text:style-override="id1-3-2-2-4-4-2-2">
                  <text:number>2.</text:number>
                  <text:p text:style-name="al">Deze verordening kan worden aangehaald als: Verordening op de raadscommissies gemeente Nuenen c.a. 2016.</text:p>
                </text:list-item>
              </text:list>
              <text:p text:style-name="al"/>
              <text:p text:style-name="al"/>
              <text:p text:style-name="al">Aldus vastgesteld in zijn openbare vergadering van 18 februari 2016 </text:p>
              <text:p text:style-name="al">DE RAAD VOORNOEMD,</text:p>
              <text:p text:style-name="al"/>
              <text:p text:style-name="al"> de voorzitter, M.J. Houben MBA</text:p>
              <text:p text:style-name="al"/>
              <text:p text:style-name="al">de griffier, M.C.P. Laurenssen</text:p>
              <text:p text:style-name="al"/>
            </text:section>
            <text:p text:style-name="hoofdstuk_bottom"/>
          </text:section>
        </text:section>
        <text:section text:name="nota-toelichting_id1-3-2-3" text:style-name="nota-toelichting">
          <text:p text:style-name="kop_level0">Toelichting verordening op de raadscommissies gemeente Nuenen c.a. 2016</text:p>
          <text:p text:style-name="al">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text:p>
          <text:p text:style-name="al">Deze verordening heeft betrekking op de raadscommissies. Op grond van artikel 82, eerste lid, kan de raad zoveel raadscommissies instellen als hij wenselijk acht. De raad regelt de taken, bevoegdheden, samenstelling en werkwijze van de raadscommissies. De Gemeentewet verplicht overigens niet tot het instellen van raadscommissies. De instelling van raadscommissies geschiedt veelal bij verordening, waarin de taken bevoegdheden, samenstelling en werkwijze van de raadscommissies worden vastgelegd. Deze verordening voorziet hierin.</text:p>
          <text:p text:style-name="al"/>
          <text:section text:name="divisie_id1-3-2-3-5" text:style-name="divisie">
            <text:p text:style-name="kop_level1">Artikelsgewijze toelichting</text:p>
          </text:section>
          <text:section text:name="divisie_id1-3-2-3-6" text:style-name="divisie">
            <text:p text:style-name="kop_level1">Hoofdstuk 1. Algemene bepalingen</text:p>
          </text:section>
          <text:section text:name="divisie_id1-3-2-3-7" text:style-name="divisie">
            <text:p text:style-name="kop_level1">Artikel 1. Begripsbepalingen</text:p>
            <text:p text:style-name="al">Om te voorkomen dat de omschrijving van terugkerende begrippen in de verordening moeten worden herhaald, is in deze bepaling een aantal begrippen eenmalig gedefinieerd.</text:p>
            <text:p text:style-name="al"/>
          </text:section>
          <text:section text:name="divisie_id1-3-2-3-8" text:style-name="divisie">
            <text:p text:style-name="kop_level1">Hoofdstuk 2. Instelling, taken en samenstelling</text:p>
          </text:section>
          <text:section text:name="divisie_id1-3-2-3-9" text:style-name="divisie">
            <text:p text:style-name="kop_level1">Artikel 2. Instelling raadscommissies</text:p>
            <text:p text:style-name="al">In deze verordening is gekozen voor een stelsel van meerdere raadscommissies</text:p>
            <text:p text:style-name="al">Onderwerpen die volgens deze verordening niet zijn ingedeeld bij een commissie worden besproken in de commissie Algemeen bestuurlijke zaken en Financiën. Dit is aangeduid met: “overige zaken”.</text:p>
            <text:p text:style-name="al">Het spreekt voor zich dat als er een gecombineerde raadscommissies wordt belegd, ook de commissiegriffier van de raadscommissie die het onderwerp het meest aangaat dan ook de functie van commissiegriffier vervult. </text:p>
            <text:p text:style-name="al"/>
          </text:section>
          <text:section text:name="divisie_id1-3-2-3-10" text:style-name="divisie">
            <text:p text:style-name="kop_level1">Artikel 3. Taken</text:p>
            <text:p text:style-name="al">De taken van de raadscommissies zijn vastgelegd in artikel 82, eerste lid, van de Gemeentewet. De raadscommissies bereiden de besluitvorming van de raad voor en overleggen met het college of de burgemeester. In de gemeente Nuenen c.a. zijn de raadscommissies vooral gericht op de voorbereiding van besluitvorming in de raad door de uitwisseling van inhoudelijke en politieke standpunten. Naast kennis- en informatie-uitwisseling, kan in de commissie een politiek debat plaatsvinden. De uiteindelijke stemming en besluitvorming vinden plaats in een raadsvergadering. </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at wil zeggen die van kaderstellend, controlerend en volksvertegenwoordigend orgaan.</text:p>
            <text:p text:style-name="al">De raadscommissie bepaalt evenals de raad zijn eigen agenda. Dit betekent dat niet het college maar (de voorzitter van) de raadscommissie bepaalt of een voorstel aan de raadscommissie wordt voorgelegd alvorens het in de raad wordt besproken. Hierover kan uiteraard ook overleg plaatsvinden in het presidium (bestaande uit de fractievoorzitters en de voorzitter van de raad). </text:p>
            <text:p text:style-name="al"/>
          </text:section>
          <text:section text:name="divisie_id1-3-2-3-11" text:style-name="divisie">
            <text:p text:style-name="kop_level1">Artikel 4. Samenstelling</text:p>
            <text:p text:style-name="al">De raad bepaalt de samenstelling van de raadscommissies. Per fractie kunnen maximaal twee leden deelnemen aan de commissievergadering. De leden van een raadscommissie hoeven geen raadslid te zijn: de burgercommissieleden. De burgercommissieleden worden door de raad benoemd, op voordracht van de fractie. Per fractie kunnen drie burgercommissieleden worden benoemd. Het verdient de voorkeur dat deze burgercommissieleden op de kandidatenlijst van de betreffende fractie hebben gestaan. Dit in verband met de ‘kenbaarheid’ (kiezerslegitimiteit) van de kandidaten bij de burgers. Deze laatste eis hoeft niet te worden gesteld, de beslissing hierover is aan de raad.</text:p>
            <text:p text:style-name="al">De burgercommissieleden moeten evenals de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in navolging van artikel 15 ook een sanctie te kunnen opleggen, zoals bij raadsleden, wordt ook artikel X8 uit de Kieswet van overeenkomstige toepassing verklaart.</text:p>
            <text:p text:style-name="al">Het is mogelijk dat de raad (moet) besluiten een voorgedragen lid niet te benoemen tot lid van een commissie. Dit kan het geval zijn wanneer een burgercommissielid niet voldoet aan de vereisten van de Gemeentewet. Andere redenen om een dergelijke benoeming achterwege te laten zijn niet aan de orde.</text:p>
            <text:p text:style-name="al">Voordat de burgercommissieleden hun functie kunnen uitoefenen, worden zij beëdigd in een raadsvergadering.</text:p>
            <text:p text:style-name="al">Raadsleden kunnen uit hoofde van hun functie altijd deelnemen aan een commissievergadering. De burgercommissieleden worden per raadsbesluit benoemd, niet specifiek voor een bepaalde commissie. Dit houdt in dat het aan de fracties zelf is om te bepalen welke leden de betreffende fractie vertegenwoordigen in de verschillende raadscommissies. De fracties zijn vrij wie zijn van hun raads- en burgercommissieleden afvaardigen naar een bepaalde raadscommissie, mits hiervan minimaal één een raadslid is, met een uitzondering voor de eenmansfracties. De eenmansfracties kunnen zich bij een commissievergadering bijvoorbeeld ook laten vertegenwoordigen door een of twee burgercommissieleden. Dit om de eenmansfracties te ontlasten van de verplichting dat het raadslid bij elke raadscommissie aanwezig moet te zijn.</text:p>
            <text:p text:style-name="al"/>
          </text:section>
          <text:section text:name="divisie_id1-3-2-3-12" text:style-name="divisie">
            <text:p text:style-name="kop_level1">Artikel 5. Voorzitter</text:p>
            <text:p text:style-name="al">Artikel 82, vierde lid, van de Gemeentewet schrijft voor dat de voorzitter van een raadscommissie raadslid moet zijn. Om die reden bepaalt artikel 5, eerste lid, dat de raad de voorzitters en hun eventuele plaatsvervangers "uit zijn midden" benoemt. In deze bepaling is er voor gekozen om de voorzitters van de raadscommissies door de raad te laten benoemen.</text:p>
            <text:p text:style-name="al">Op basis van het tweede lid, is de voorzitter (en de plaatsvervangend voorzitter op grond van artikel 1 van de verordening) geen lid van de raadscommissie. Op deze wijze kan de voorzitter zich concentreren op zijn taak als onafhankelijk voorzitter.</text:p>
            <text:p text:style-name="al">Lid 5 maakt het mogelijk dat ook een eenmansfractie de mogelijkheid krijgt een voorzitter voor een raadscommissie te leveren.</text:p>
            <text:p text:style-name="al"/>
          </text:section>
          <text:section text:name="divisie_id1-3-2-3-13" text:style-name="divisie">
            <text:p text:style-name="kop_level1">Artikel 6. Zittingsduur en vacatures</text:p>
            <text:p text:style-name="al">De zittingsperiode van de leden, de voorzitters en hun plaatsvervangers is even lang als de zittingsperiode van de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en indien een lid is benoemd op voordracht van een fractie die niet meer vertegenwoordigd is in de raad (artikel 6, zevende lid).</text:p>
            <text:p text:style-name="al">De raad kan een burgercommissielid op voorstel van de fractie die het lid heeft voorgedragen, ontslaan. </text:p>
            <text:p text:style-name="al">Bij splitsing van een fractie heeft de afgesplitste fractie op grond van artikel 4, eerste lid, recht op maximaal drie eigen burgercommissieleden. </text:p>
            <text:p text:style-name="al"/>
          </text:section>
          <text:section text:name="divisie_id1-3-2-3-14" text:style-name="divisie">
            <text:p text:style-name="kop_level1">Artikel 7. Griffier en commissiegriffier</text:p>
            <text:p text:style-name="al">Iedere raadscommissie wordt ondersteund door een commissiegriffier. Aangezien de commissiegriffier een ambtenaar uit de reguliere ambtelijke organisatie is, is het college de werkgever en zal in overleg met de secretaris bepaald moeten worden welke ambtenaar deze functie vervult en wie hem bij zijn afwezigheid of verhindering vervangt. Ook vindt er in deze overleg plaats met de betreffende commissievoorzitter. De griffier is verantwoordelijk voor het functioneren van de commissiegriffiers. </text:p>
            <text:p text:style-name="al">Uit het tweede lid volgt dat de commissiegriffier altijd bij de vergaderingen van de raadscommissie aanwezig is. In principe neemt een commissiegriffier geen deel aan de beraadslagingen, tenzij deze daar door de commissievoorzitter voor wordt uitgenodigd (lid 3).</text:p>
            <text:p text:style-name="al"/>
          </text:section>
          <text:section text:name="divisie_id1-3-2-3-15" text:style-name="divisie">
            <text:p text:style-name="kop_level1">Hoofdstuk 3. Vergaderingen</text:p>
          </text:section>
          <text:section text:name="divisie_id1-3-2-3-16" text:style-name="divisie">
            <text:p text:style-name="kop_level1">Paragraaf 1. Voorbereidingen</text:p>
          </text:section>
          <text:section text:name="divisie_id1-3-2-3-17" text:style-name="divisie">
            <text:p text:style-name="kop_level1">Artikel 8. Vergaderfrequentie</text:p>
            <text:p text:style-name="al">Veelal zullen de vergaderingen van de raadscommissies plaatsvinden op een vaste dag en plaats voorafgaand aan de vergaderingen van de raad. Een raadscommissie vergadert vaker als de voorzitter het nodig oordeelt of indien ten minste drie fracties hierom vragen. Een vergadering van een raadscommissie gaat niet door als het college voor een bepaalde raadscommissie geen raadsvoorstellen aanbiedt. </text:p>
            <text:p text:style-name="al"/>
          </text:section>
          <text:section text:name="divisie_id1-3-2-3-18" text:style-name="divisie">
            <text:p text:style-name="kop_level1">Artikel 9. Uitnodiging en voorlopige agenda</text:p>
            <text:p text:style-name="al">De leden van een raadscommissie ontvangen een uitnodiging inclusief de voorlopige agenda en de stukken ten minste vijf werkdagen voor de vergadering. Indien in spoedeisende gevallen een aanvullende agenda wordt verstuurd, bedraagt deze termijn minimaal 48 uur voor een vergadering. De stukken ten aanzien waarvan geheimhouding is opgelegd worden niet toegezonden, maar kunnen bij de griffier worden ingezien. Van de geheimhouding wordt melding gemaakt op de stukken.</text:p>
            <text:p text:style-name="al"/>
          </text:section>
          <text:section text:name="divisie_id1-3-2-3-19" text:style-name="divisie">
            <text:p text:style-name="kop_level1">Artikel 10. De agenda</text:p>
            <text:p text:style-name="al">Ieder lid kan een voorstel tot agendering van een onderwerp doen (artikel 10, lid 1). Voor een goede voorbereiding, loopt dit verzoek in principe langs de commissievoorzitter. Uiteindelijk bepaalt een raadscommissie zijn eigen agenda en kan een lid bij het vaststellen van de agenda altijd het voorstel doen een onderwerp aan de agenda toe te voegen of te verwijderen. </text:p>
            <text:p text:style-name="al"/>
          </text:section>
          <text:section text:name="divisie_id1-3-2-3-20" text:style-name="divisie">
            <text:p text:style-name="kop_level1">Artikel 11. Ter inzage leggen van stukken</text:p>
            <text:p text:style-name="al">Naast de voorlopige agenda worden ook de bijhorende stukken op een vaste plaats voor een ieder ter inzage gelegd. Dit is in de leeskamer van het gemeentehuis. Originele stukken moeten uiteraard bij de gemeente blijven berusten. Naast de fysieke terinzagelegging, worden de stukken doorgaans ook op de website van de gemeente geplaatst. Stukken ten aanzien waarvan geheimhouding wordt opgelegd kunnen leden van raadscommissies bij de griffier inzien. </text:p>
            <text:p text:style-name="al"/>
          </text:section>
          <text:section text:name="divisie_id1-3-2-3-21" text:style-name="divisie">
            <text:p text:style-name="kop_level1">Artikel 12. Openbare kennisgeving</text:p>
            <text:p text:style-name="al">Op grond van artikel 82, vijfde lid, van de Gemeentewet moet de voorzitter van een raadscommissie tegelijkertijd met de schriftelijke uitnodiging de vergadering ter openbare kennis brengen. </text:p>
            <text:p text:style-name="al"/>
          </text:section>
          <text:section text:name="divisie_id1-3-2-3-22" text:style-name="divisie">
            <text:p text:style-name="kop_level1">Paragraaf 2. Ter vergadering</text:p>
          </text:section>
          <text:section text:name="divisie_id1-3-2-3-23" text:style-name="divisie">
            <text:p text:style-name="kop_level1">Artikel 13. Presentielijst</text:p>
            <text:p text:style-name="al">De presentielijst en de ondertekening door de voorzitter en de commissiegriffier zijn bedoeld om formeel vast te stellen dat het vergaderquorum aanwezig is. Daarnaast is de presentielijst van belang om de vergoedingen voor de burgercommissieleden te kunnen vaststellen.</text:p>
            <text:p text:style-name="al"/>
          </text:section>
          <text:section text:name="divisie_id1-3-2-3-24" text:style-name="divisie">
            <text:p text:style-name="kop_level1">Artikel 14. Opening en sluiting vergadering</text:p>
            <text:p text:style-name="al">Artikel 20 van de Gemeentewet regelt het vergaderquorum van de raad. Voor de raadscommissies ontbreekt een dergelijke bepaling in de Gemeentewet. Artikel 14 voorziet hierin. Indien meer dan de helft van het maximum aantal leden dat deel kan nemen aan de vergadering aanwezig is en de presentielijst heeft getekend, kan worden vergaderd.</text:p>
            <text:p text:style-name="al">Het derde lid voorziet in een regeling voor een nieuwe vergadering indien het quorum niet aanwezig is, anders zou de afwezigheid van leden van een raadscommissie de voortgang van werkzaamheden kunnen belemmeren. Uiteraard staat op het moment dat de voorzitter bepaalt op welke datum en tijdstip, nog niet vast op welk moment de schriftelijke uitnodiging uitgaat. Indien er enkele dagen tussen de twee vergaderingen zitten, mag er vanuit worden gegaan dat het mogelijk is om 24 uur van tevoren een schriftelijke uitnodiging te versturen. Overigens ligt het in de rede dat de voorzitter overlegt met de raadscommissie over de datum van een nieuwe vergadering. Daarnaast kan er overleg plaatsvinden met het presidium in diens functie als agendacommissie. </text:p>
            <text:p text:style-name="al">In het vierde lid is de eindtijd vastgelegd van een commissievergadering en wat te doen als de vergadering nog niet is afgerond. </text:p>
            <text:p text:style-name="al"/>
          </text:section>
          <text:section text:name="divisie_id1-3-2-3-25" text:style-name="divisie">
            <text:p text:style-name="kop_level1">Artikel 15. Meespreekrecht burgers</text:p>
            <text:p text:style-name="al">De gemeente Nuenen c.a. heeft voor de raadscommissie het meespreekrecht. Burgers hebben geen adviesrecht.</text:p>
            <text:p text:style-name="al">In het tweede lid zijn enkele onderwerpen opgenomen, waar het meespreekrecht niet voor geldt. Het gaat hierbij om onderwerpen waar ook de leden van de raadscommissie niet over beraadslagen. </text:p>
            <text:p text:style-name="al">Het meespreekrecht is beperkt tot de onderwerpen die op de agenda van de raadscommissie staan. Voor overige onderwerpen kunnen burgers raadsleden benaderen (deze hebben immers diverse instrumenten om onderwerpen te agenderen) of kunnen burgers gebruik maken van het burgerinitiatief. </text:p>
            <text:p text:style-name="al">De burgers die wensen mee te praten melden dit voor aanvang bij de commissiegriffier. De commissievoorzitter zal aan het begin van een vergadering aan de aanwezigen vragen of zij gebruik willen maken van het meespreekrecht. Hierdoor kan er flexibel worden omgegaan met dit punt en kan de servicegerichtheid naar de burger worden vergroot.</text:p>
            <text:p text:style-name="al"/>
          </text:section>
          <text:section text:name="divisie_id1-3-2-3-26" text:style-name="divisie">
            <text:p text:style-name="kop_level1">Artikel 16. Lijst met toezeggingen</text:p>
            <text:p text:style-name="al">Een voorstel tot wijziging wordt voorafgaand aan de vergadering schriftelijk bij de commissiegriffier ingediend. Het is aan de raadscommissie om te beslissen of een voorgestelde wijziging of aanvulling geaccepteerd wordt, aangezien de raadscommissie de lijst met toezeggingen vaststelt. Na vaststelling van de lijst met toezeggingen ondertekenen de voorzitter en de commissiegriffier deze. </text:p>
            <text:p text:style-name="al"/>
          </text:section>
          <text:section text:name="divisie_id1-3-2-3-27" text:style-name="divisie">
            <text:p text:style-name="kop_level1">Artikel 17. Advies</text:p>
            <text:p text:style-name="al">Een raadscommissie bereidt de besluitvorming in de raad voor en overlegt met het college en de burgemeester. Alleen in de raadsvergadering kunnen besluiten worden genomen. Een raadscommissie kan gevraagd en ongevraagd advies uitbrengen aan de raad. De fracties bepalen het advies, waarbij de inventarisatie per fractie plaatsvindt. Een raadscommissie neemt geen beslissingen. Alleen de raad kan besluiten nemen en wordt het duidelijk hoe de stemverhouding precies liggen. Daarom is lid 3 toegevoegd om duidelijk aan te geven in een commissievergadering geen stemming plaats vindt. </text:p>
            <text:p text:style-name="al"/>
          </text:section>
          <text:section text:name="divisie_id1-3-2-3-28" text:style-name="divisie">
            <text:p text:style-name="kop_level1">Artikel 18. Aantal spreektermijnen</text:p>
            <text:p text:style-name="al">Het stellen van vragen dient ook als een spreektermijn beschouwd te worden. Een spreektermijn wordt door de voorzitter afgesloten. Dit hoeft overigens niets te veranderen aan de praktijk dat een wethouder antwoordt na de inbreng van de leden in de eerste en tweede termijn. Een verzoek van een lid na afloop van de tweede termijn om nog een korte reactie te geven, dient de voorzitter niet te honoreren. Indien de raadcommissie van mening is, dat na de tweede termijn verdere beraadslaging nodig is, kan zij daartoe uitdrukkelijk besluiten.</text:p>
            <text:p text:style-name="al"/>
          </text:section>
          <text:section text:name="divisie_id1-3-2-3-29" text:style-name="divisie">
            <text:p text:style-name="kop_level1">Artikel 19. Spreektijd</text:p>
            <text:p text:style-name="al">Dit artikel strekt ertoe te benadrukken dat een raadscommissie op eigen initiatief regels kan stellen over de spreektijd van de leden. Hetzelfde geldt voor de spreektijd van overige sprekers. Over een dergelijke voorstel wordt direct, zonder beraadslagingen geoordeeld door de raadscommissie.</text:p>
            <text:p text:style-name="al"/>
          </text:section>
          <text:section text:name="divisie_id1-3-2-3-30" text:style-name="divisie">
            <text:p text:style-name="kop_level1">Artikel 20. Voorstellen van orde</text:p>
            <text:p text:style-name="al">Ieder lid heeft te allen tijde het recht een voorstel van orde te doen. De beslissing of er inderdaad sprake is van een voorstel van orde is aan de raadscommissie. Over een voorstel van orde wordt direct, zonder beraadslaging, geoordeeld door de raadscommissie. Bij het staken van stemmen is het voorstel niet aangenomen (artikel 32, vierde lid Gemeentewet is hierop niet van toepassing). </text:p>
            <text:p text:style-name="al"/>
          </text:section>
          <text:section text:name="divisie_id1-3-2-3-31" text:style-name="divisie">
            <text:p text:style-name="kop_level1">Artikel 21. De wethouders</text:p>
            <text:p text:style-name="al">Dit artikel geeft uitvoering aan artikel 21 Gemeentewet; de wethouder heeft toegang tot de commissievergadering en kan hij, ook als hij dat zelf wil, aan de beraadslaging deelnemen. </text:p>
            <text:p text:style-name="al"/>
          </text:section>
          <text:section text:name="divisie_id1-3-2-3-32" text:style-name="divisie">
            <text:p text:style-name="kop_level1">Artikel 22. De gemeentesecretaris</text:p>
            <text:p text:style-name="al">De gemeentesecretaris houdt zich voornamelijk bezig met de ondersteuning van het college en het leiden van de ambtelijke organisatie. In het kader van die twee taken kan het tevens wenselijk zijn dat de gemeentesecretaris deelneemt aan de beraadslagingen van de raadscommissie. De gemeentesecretaris wordt benoemd en ontslagen door het college. Dit houdt in dat de raad de gemeentesecretaris niet kan dwingen om in de raadscommissie aanwezig te zijn. De raad zal het college moeten verzoeken of het college de gemeentesecretaris opdraagt in de vergadering aanwezig te zijn om aan de beraadslagingen deel te nemen. Op deze wijze kan de raadscommissie onder meer een beroep doen op kennis en informatie, die de gemeentesecretaris bezit of kan de gemeentesecretaris bijvoorbeeld deelnemen aan een discussie over het functioneren van de ambtelijke organisatie.</text:p>
            <text:p text:style-name="al"/>
          </text:section>
          <text:section text:name="divisie_id1-3-2-3-33" text:style-name="divisie">
            <text:p text:style-name="kop_level1">Artikel 23. Deelname aan beraadslaging door anderen</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de wethouders en de secretaris. Deze hebben op grond van artikel 82, vijfde lid, van de Gemeentewet het recht om aan de beraadslagingen deel te nemen. Uiteraard hebben deze andere sprekers niet dezelfde rechten als de leden. Een andere spreker heeft onder meer geen recht om een voorstel te doen over de orde van de vergadering of het geven van een advies aan de raad.</text:p>
            <text:p text:style-name="al"/>
          </text:section>
          <text:section text:name="divisie_id1-3-2-3-34" text:style-name="divisie">
            <text:p text:style-name="kop_level1">Artikel 24. Handhaving orde; schorsing</text:p>
            <text:p text:style-name="al">Het eerste lid verzekert dat leden van een raadscommissie vrijelijk kunnen spreken. Wel zijn interrupties toegestaan voor zover de voorzitter bij een overvloed aan interrupties of in het belang van de voortgang van de beraadslagingen niet bepaalt dat een spreker zijn betoog zonder verdere interrupties afrondt. </text:p>
            <text:p text:style-name="al">Artikel 26 Gemeentewet geeft aan dat de voorzitter bij de raadsvergadering bevoegd is om de orde te handhaven. Voor de commissievergadering ontbreekt een dergelijke bepaling, deze is daarom hier opgenomen. </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text:p>
            <text:p text:style-name="al">Onder interruptie is overigens niet te verstaan het geven van tekenen van goed- of afkeuring; deze uitingen worden beschouwd als verstoringen van de orde. Voor wat betreft de handhaving van de orde op de publieke tribune wordt verwezen naar artikel 30 van deze verordening.</text:p>
            <text:p text:style-name="al">Om te bevorderen dat leden van raadscommissies zich niet belemmerd voelen om hun mening te uiten, bepaalt artikel 82, vijfde lid, van de Gemeentewet bovendien dat artikel 22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 (burgercommissieleden).</text:p>
            <text:p text:style-name="al"/>
          </text:section>
          <text:section text:name="divisie_id1-3-2-3-35" text:style-name="divisie">
            <text:p text:style-name="kop_level1">Artikel 25 Vragenhalfuur</text:p>
            <text:p text:style-name="al">Zowel de raads- als burgercommissieleden kunnen vragen stellen aan het college. De vragen moeten dan wel ingediend zijn om uiterlijk 17.00 uur op de werkdag voor de commissievergadering. Dit geeft het college de tijd de beantwoording voor te bereiden. Vragen die later worden ingediend worden niet meer in behandeling genomen. </text:p>
            <text:p text:style-name="al"/>
          </text:section>
          <text:section text:name="divisie_id1-3-2-3-36" text:style-name="divisie">
            <text:p text:style-name="kop_level1">Paragraaf 3. Besloten vergadering</text:p>
          </text:section>
          <text:section text:name="divisie_id1-3-2-3-37" text:style-name="divisie">
            <text:p text:style-name="kop_level1">Artikel 26. Algeme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xt:p>
            <text:p text:style-name="al"/>
          </text:section>
          <text:section text:name="divisie_id1-3-2-3-38" text:style-name="divisie">
            <text:p text:style-name="kop_level1">Artikel 27. Toezeggingen besloten vergadering</text:p>
            <text:p text:style-name="al">Omdat in de raad de formele besluitvorming plaatsvindt, is het goed hier ook de besluitvorming plaatsvindt over de lijst met toezeggingen.</text:p>
            <text:p text:style-name="al"/>
          </text:section>
          <text:section text:name="divisie_id1-3-2-3-39" text:style-name="divisie">
            <text:p text:style-name="kop_level1">Artikel 28. Opheffing geheimhouding</text:p>
            <text:p text:style-name="al">De raad kan besluiten de geheimhouding die een raadscommissie aan de raad oplegt, op te heffen. In deze bepaling is een overlegverplichting opgenomen waardoor recht wordt gedaan aan het principe van hoor en wederhoor.</text:p>
            <text:p text:style-name="al"/>
          </text:section>
          <text:section text:name="divisie_id1-3-2-3-40" text:style-name="divisie">
            <text:p text:style-name="kop_level1">Paragraaf 4. Toehoorders en pers</text:p>
          </text:section>
          <text:section text:name="divisie_id1-3-2-3-41" text:style-name="divisie">
            <text:p text:style-name="kop_level1">Artikel 29.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dit artikel voorziet hierin.</text:p>
            <text:p text:style-name="al"/>
          </text:section>
          <text:section text:name="divisie_id1-3-2-3-42" text:style-name="divisie">
            <text:p text:style-name="kop_level1">Artikel 30. Geluid- en beeldregistraties</text:p>
            <text:p text:style-name="al">Aangezien de vergaderingen van een raadscommissie in principe openbaar zijn, kunnen radio- en tv-stations geluid- en beeldregistraties maken. Dit is uiteraard niet het geval als het een besloten vergadering betreft.</text:p>
            <text:p text:style-name="al"/>
          </text:section>
          <text:section text:name="divisie_id1-3-2-3-43" text:style-name="divisie">
            <text:p text:style-name="kop_level1">Artikel 31. Gebruik mobiele apparatuur</text:p>
            <text:p text:style-name="al">Het gebruik van mobiele telefoons en andere communicatiemiddelen kan storend zijn voor de vergadering. Dit geldt voor een ieder die aanwezig is bij de commissievergadering, dus zowel de raadsleden, college als de aanwezige op de publieke tribune. Het is een kwestie van etiquette om elkaar aan te spreken als het gebruik van mobiele apparatuur storend werkt voor het verloop van de vergadering.</text:p>
            <text:p text:style-name="al"/>
          </text:section>
          <text:section text:name="divisie_id1-3-2-3-44" text:style-name="divisie">
            <text:p text:style-name="kop_level1">Hoofdstuk 4. Slotbepalingen</text:p>
          </text:section>
          <text:section text:name="divisie_id1-3-2-3-45" text:style-name="divisie">
            <text:p text:style-name="kop_level1">Artikel 32. Uitleg verordening, artikel 33. Inwerkingtreding en artikel 34. Citeertitel.</text:p>
            <text:p text:style-name="al">Deze artikelen hoeven geen toelichtin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273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3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3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aadscommissies gemeente Nuenen c.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35</meta:user-defined>
    <meta:user-defined meta:name="OVERHEIDop.GmbID/DC.identifier">gmb-2016-22735</meta:user-defined>
    <meta:user-defined meta:name="OVERHEID.TaxonomieBeleidsagenda/OVERHEID.category">Bestuur | Organisatie en beleid</meta:user-defined>
    <meta:user-defined meta:name="DC.source">art. 83 Gemw;1.0:c:BWBR0005416&amp;artikel=83&amp;g=2016-02-01</meta:user-defined>
    <meta:user-defined meta:name="DC.source">art. 84 Gemw;1.0:c:BWBR0005416&amp;artikel=84&amp;g=2016-02-01</meta:user-defined>
    <meta:user-defined meta:name="DC.source">art. 82 Gemw;1.0:c:BWBR0005416&amp;artikel=82&amp;g=2016-02-01</meta:user-defined>
    <meta:user-defined meta:name="OVERHEIDop.referentienummer">Corsanummer 2015.16202</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Gemeente/DC.spatial">Nuenen, Gerwen en Nederwetten</meta:user-defined>
    <meta:user-defined meta:name="OVERHEIDop.versieInformatie"/>
  </office:meta>
</office:document-meta>
</file>