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oning Willem III straat 2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5 februari 2016</text:span>
          </text:p>
            <text:p text:style-name="common-al">Activiteit: het wijzigen van de constructie middels een doorbraak naar garage en keuken</text:p>
            <text:p text:style-name="common-al">WABO-nummer: OV 2016017</text:p>
            <text:p text:style-name="common-al">Bestuursorgaan: college van burgemeester en wethouders </text:p>
            <text:p text:style-name="common-al">Datum verzending besluit: 24 februari 2016</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22726</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26</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26</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Koning Willem III straat 2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726</meta:user-defined>
    <meta:user-defined meta:name="OVERHEIDop.GmbID/DC.identifier">gmb-2016-22726</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BX 2</meta:user-defined>
    <meta:user-defined meta:name="OVERHEIDop.woonplaats">Bunnik</meta:user-defined>
    <meta:user-defined meta:name="OVERHEIDop.straatnaam">Kon. Willem III-straa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867 453125</meta:user-defined>
    <meta:user-defined meta:name="OVERHEIDop.versieInformatie"/>
  </office:meta>
</office:document-meta>
</file>