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H Boeren Lentefeest (open dag) op 28 maart 2016 bij de boerderij van de familie Werning aan de Wateregge 2 te Almelo.</text:p>
      <text:section text:name="zakelijke-mededeling_id1-3-2" text:style-name="zakelijke-mededeling">
        <text:section text:name="zakelijke-mededeling-tekst_id1-3-2-1" text:style-name="zakelijke-mededeling-tekst">
          <text:section text:name="tekst_id1-3-2-1-1" text:style-name="tekst">
            <text:p text:style-name="common-al">Grace Robinson Evenementen voor het organiseren van een AH Boeren Lentefeest (open dag) op 28 maart 2016 van 11.00 uur tot 16.00 uur bij de boerderij van de familie Werning aan de Wateregge 2 te Almelo.</text:p>
            <text:p text:style-name="common-al"/>
            <text:p text:style-name="last-al">Belanghebbenden kunnen tegen deze aanvragen tot 22 maart 2016,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272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2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2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AH Boeren Lentefeest (open dag) op 28 maart 2016 bij de boerderij van de familie Werning aan de Wateregge 2 te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25</meta:user-defined>
    <meta:user-defined meta:name="OVERHEIDop.GmbID/DC.identifier">gmb-2016-227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Wateregge</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5063 485472</meta:user-defined>
    <meta:user-defined meta:name="OVERHEIDop.versieInformatie"/>
  </office:meta>
</office:document-meta>
</file>