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 Dierenhulp Dierenambulance, Tiel</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Dierenambulance, Vurenlaan 104,  4006 XV Tiel, voor het collecteren in de periode van 16 oktober 2016 tot en met 22 oktober 2016 (22-02-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272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2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2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St. Dierenhulp Dierenambulance, T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20</meta:user-defined>
    <meta:user-defined meta:name="OVERHEIDop.GmbID/DC.identifier">gmb-2016-22720</meta:user-defined>
    <meta:user-defined meta:name="OVERHEID.TaxonomieBeleidsagenda/OVERHEID.category">Recht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Z</meta:user-defined>
    <meta:user-defined meta:name="OVERHEIDop.woonplaats">Maurik</meta:user-defined>
    <meta:user-defined meta:name="OVERHEIDop.straatnaam">De Weterin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527 440865</meta:user-defined>
    <meta:user-defined meta:name="OVERHEIDop.versieInformatie"/>
  </office:meta>
</office:document-meta>
</file>