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 Feestmarktcommissie Beusichem/Zoelmond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Feestmarktcommissie Beusichem/Zoelmond voor het organiseren van de Feestmarkt Beusichem op 21 mei 2016 op de Markt in Beusichem (22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71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St. Feestmarktcommissie Beusichem/Zoelmond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19</meta:user-defined>
    <meta:user-defined meta:name="OVERHEIDop.GmbID/DC.identifier">gmb-2016-227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65 440015</meta:user-defined>
    <meta:user-defined meta:name="OVERHEIDop.versieInformatie"/>
  </office:meta>
</office:document-meta>
</file>