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 Nationale Rode Kruis Bloesemtocht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Nationale Rode Kruis Bloesemtocht voor het organiseren van de Rode Kruis Bloesemtocht op 16 april 2016 op diverse wegen in de gemeente Buren (22 februar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71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St. Nationale Rode Kruis Bloesemtocht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17</meta:user-defined>
    <meta:user-defined meta:name="OVERHEIDop.GmbID/DC.identifier">gmb-2016-227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27 440865</meta:user-defined>
    <meta:user-defined meta:name="OVERHEIDop.versieInformatie"/>
  </office:meta>
</office:document-meta>
</file>