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 Nederlands Hervormde Kerk op 17 september in Liend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rganiseren van een loterij op 17 september 2016 door St. Nederlands Hervormde Kerk, Dorpsstraat 16a in Lienden (22-02-2016).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271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1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1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terijvergunning, St. Nederlands Hervormde Kerk op 17 september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16</meta:user-defined>
    <meta:user-defined meta:name="OVERHEIDop.GmbID/DC.identifier">gmb-2016-22716</meta:user-defined>
    <meta:user-defined meta:name="OVERHEID.TaxonomieBeleidsagenda/OVERHEID.category">Bestuur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EX 16a</meta:user-defined>
    <meta:user-defined meta:name="OVERHEIDop.woonplaats">Lienden</meta:user-defined>
    <meta:user-defined meta:name="OVERHEIDop.straatnaam">Dorps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4088 439948</meta:user-defined>
    <meta:user-defined meta:name="OVERHEIDop.versieInformatie"/>
  </office:meta>
</office:document-meta>
</file>