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eren sloopmelding 1e Rozenstraat 9, 1614 SB  Lutj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1e Rozenstraat 9, 1614 SB  Lutjebroek</text:p>
            <text:p text:style-name="common-al">Voor: het gedeeltelijk slopen van de voormalige landbouwschuur</text:p>
            <text:p text:style-name="last-al">Datum verzonden: 16 februari 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22714</text:span><text:line-break/><text:date style:data-style-name="dag" text:fixed="true" text:date-value="2016-02-25"/><text:line-break/><text:date style:data-style-name="jaar" text:fixed="true" text:date-value="2016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714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714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ccepteren sloopmelding 1e Rozenstraat 9, 1614 SB  Lutj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5</meta:user-defined>
    <meta:user-defined meta:name="OVERHEIDop.publicationIssue">22714</meta:user-defined>
    <meta:user-defined meta:name="OVERHEIDop.GmbID/DC.identifier">gmb-2016-227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4SB 9</meta:user-defined>
    <meta:user-defined meta:name="OVERHEIDop.woonplaats">Lutjebroek</meta:user-defined>
    <meta:user-defined meta:name="OVERHEIDop.straatnaam">1e Rozenstraat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fhandeling</meta:user-defined>
    <meta:user-defined meta:name="OVERHEID.EPSG28992/DC.spatial">142687 523525</meta:user-defined>
    <meta:user-defined meta:name="OVERHEIDop.versieInformatie"/>
  </office:meta>
</office:document-meta>
</file>