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Terborgseweg 6A, 6B en 6C, bouwen van 3 woningen (intrekk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 februari 2016 heeft de gemeente Bronckhorst besloten de omgevingsvergunning voor het bouwen van 3 woningen aan de Terborgseweg 6A, 6B en 6C in Zelhem in te trekken. Deze zaak is geregistreerd kenmerk 2015-0392. De vergunning is verzonden op 23 februari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2713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1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1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Terborgseweg 6A, 6B en 6C, bouwen van 3 woningen (intrekk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713</meta:user-defined>
    <meta:user-defined meta:name="OVERHEIDop.GmbID/DC.identifier">gmb-2016-22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JN 6a</meta:user-defined>
    <meta:user-defined meta:name="OVERHEIDop.woonplaats">Zelhem</meta:user-defined>
    <meta:user-defined meta:name="OVERHEIDop.straatnaam">Terborg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6225</meta:user-defined>
    <meta:user-defined meta:name="OVERHEID.EPSG28992/DC.spatial">220471 444289</meta:user-defined>
    <meta:user-defined meta:name="OVERHEIDop.versieInformatie"/>
  </office:meta>
</office:document-meta>
</file>