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Neerrijt 25, slopen van een boerderij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03</text:p>
            <text:p text:style-name="common-al">Datum ontvangst: 05-01-2016</text:p>
            <text:p text:style-name="common-al">Omschrijving: Luyksgestel, Neerrijt 25, slopen van een boerderij (gemeentelijk monument) </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7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Neerrijt 25, slopen van een boerderij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71</meta:user-defined>
    <meta:user-defined meta:name="OVERHEIDop.GmbID/DC.identifier">gmb-2016-2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B 25</meta:user-defined>
    <meta:user-defined meta:name="OVERHEIDop.woonplaats">Luyksgestel</meta:user-defined>
    <meta:user-defined meta:name="OVERHEIDop.straatnaam">Neer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487 367426</meta:user-defined>
    <meta:user-defined meta:name="OVERHEIDop.versieInformatie"/>
  </office:meta>
</office:document-meta>
</file>